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35cm" fo:margin-left="1.854cm" fo:margin-top="0cm" fo:margin-bottom="0cm" table:align="left" style:writing-mode="lr-tb"/>
    </style:style>
    <style:style style:name="表格1.A" style:family="table-column">
      <style:table-column-properties style:column-width="5.546cm"/>
    </style:style>
    <style:style style:name="表格1.B" style:family="table-column">
      <style:table-column-properties style:column-width="8.689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fo:padding="0.176cm" fo:border="1pt solid #000000"/>
    </style:style>
    <style:style style:name="表格1.2" style:family="table-row">
      <style:table-row-properties style:min-row-height="0.011cm" fo:keep-together="auto"/>
    </style:style>
    <style:style style:name="表格1.A2" style:family="table-cell">
      <style:table-cell-properties style:vertical-align="middle" fo:padding="0.176cm" fo:border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 fo:orphans="2" fo:widows="2"/>
    </style:style>
    <style:style style:name="P3" style:family="paragraph" style:parent-style-name="Standard">
      <style:paragraph-properties fo:line-height="1.058cm" fo:orphans="2" fo:widows="2"/>
    </style:style>
    <style:style style:name="P4" style:family="paragraph" style:parent-style-name="Standard">
      <style:paragraph-properties fo:line-height="0.635cm"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0.423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Standard">
      <style:paragraph-properties fo:margin-left="2.826cm" fo:margin-right="0cm" fo:line-height="1.094cm" fo:orphans="2" fo:widows="2" fo:text-indent="-2.826cm" style:auto-text-indent="false"/>
    </style:style>
    <style:style style:name="P7" style:family="paragraph" style:parent-style-name="Standard">
      <style:paragraph-properties fo:margin-left="4.426cm" fo:margin-right="0cm" fo:line-height="1.094cm" fo:orphans="2" fo:widows="2" fo:text-indent="-3.216cm" style:auto-text-indent="false"/>
    </style:style>
    <style:style style:name="P8" style:family="paragraph" style:parent-style-name="Standard">
      <style:paragraph-properties fo:margin-left="3.671cm" fo:margin-right="0cm" fo:line-height="0.988cm" fo:orphans="2" fo:widows="2" fo:text-indent="0.282cm" style:auto-text-indent="false"/>
    </style:style>
    <style:style style:name="P9" style:family="paragraph" style:parent-style-name="Standard" style:master-page-name="">
      <loext:graphic-properties draw:fill="none"/>
      <style:paragraph-properties fo:margin-left="3.889cm" fo:margin-right="0cm" fo:line-height="1.094cm" fo:text-align="start" style:justify-single-word="false" fo:orphans="0" fo:widows="0" fo:text-indent="-3.889cm" style:auto-text-indent="false" style:page-number="auto" fo:background-color="transparent" style:writing-mode="lr-tb">
        <style:tab-stops/>
      </style:paragraph-properties>
    </style:style>
    <style:style style:name="P10" style:family="paragraph" style:parent-style-name="List_20_Paragraph" style:list-style-name="WWNum2">
      <style:paragraph-properties fo:line-height="1.094cm" fo:orphans="2" fo:widows="2"/>
      <style:text-properties fo:color="#000000"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P11" style:family="paragraph" style:parent-style-name="List_20_Paragraph" style:list-style-name="WWNum2">
      <style:paragraph-properties fo:line-height="1.094cm" fo:orphans="2" fo:widows="2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12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標楷體" fo:font-size="18pt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P13" style:family="paragraph" style:parent-style-name="Standard">
      <style:paragraph-properties fo:line-height="1.094cm"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line-height="0.917cm" fo:text-align="center" style:justify-single-word="false"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line-height="0.917cm" fo:text-align="center" style:justify-single-word="false" fo:orphans="2" fo:widows="2"/>
      <style:text-properties fo:color="#000000" style:font-name="標楷體" fo:font-size="16pt" fo:font-weight="bold" style:letter-kerning="false" fo:background-color="#d8d8d8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line-height="0.917cm" fo:text-align="center" style:justify-single-word="false" fo:orphans="2" fo:widows="2"/>
      <style:text-properties fo:color="#000000" style:font-name="標楷體" fo:font-size="16pt" style:letter-kerning="false" style:font-name-asian="標楷體1" style:font-size-asian="16pt" style:font-size-complex="16pt"/>
    </style:style>
    <style:style style:name="P17" style:family="paragraph" style:parent-style-name="Standard">
      <style:paragraph-properties fo:line-height="0.917cm" fo:orphans="2" fo:widows="2"/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P18" style:family="paragraph" style:parent-style-name="Standard">
      <style:paragraph-properties fo:line-height="0.917cm" fo:text-align="center" style:justify-single-word="false" fo:orphans="2" fo:widows="2"/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P19" style:family="paragraph" style:parent-style-name="Standard">
      <style:paragraph-properties fo:line-height="0.917cm"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P20" style:family="paragraph" style:parent-style-name="Standard">
      <style:paragraph-properties fo:margin-left="2.26cm" fo:margin-right="0cm" fo:line-height="1.094cm" fo:text-indent="-1.129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21" style:family="paragraph" style:parent-style-name="Standard">
      <style:paragraph-properties fo:margin-left="2.26cm" fo:margin-right="0cm" fo:line-height="1.094cm" fo:text-indent="-1.129cm" style:auto-text-indent="false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22" style:family="paragraph" style:parent-style-name="Standard">
      <style:paragraph-properties fo:margin-left="2.339cm" fo:margin-right="0cm" fo:line-height="1.094cm" fo:text-indent="-1.129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23" style:family="paragraph" style:parent-style-name="Standard">
      <style:paragraph-properties fo:margin-left="0.564cm" fo:margin-right="0cm" fo:line-height="0.917cm" fo:orphans="2" fo:widows="2" fo:text-indent="-0.564cm" style:auto-text-indent="false"/>
      <style:text-properties fo:color="#000000" style:font-name="標楷體" fo:font-size="16pt" officeooo:paragraph-rsid="00057d78" style:letter-kerning="false" style:font-name-asian="標楷體1" style:font-size-asian="16pt" style:font-name-complex="新細明體1" style:font-size-complex="16pt"/>
    </style:style>
    <style:style style:name="P24" style:family="paragraph" style:parent-style-name="Standard">
      <loext:graphic-properties draw:fill="none"/>
      <style:paragraph-properties fo:margin-left="1.199cm" fo:margin-right="0cm" fo:line-height="1.058cm" fo:text-align="start" style:justify-single-word="false" fo:orphans="2" fo:widows="2" fo:text-indent="-1.199cm" style:auto-text-indent="false" fo:background-color="transparent" style:writing-mode="lr-tb"/>
      <style:text-properties fo:font-weight="normal" officeooo:paragraph-rsid="00057d78" style:font-weight-asian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1.199cm" fo:margin-right="0cm" fo:line-height="1.058cm" fo:text-align="start" style:justify-single-word="false" fo:orphans="2" fo:widows="2" fo:text-indent="-1.199cm" style:auto-text-indent="false" style:page-number="auto" fo:background-color="transparent" style:writing-mode="lr-tb"/>
      <style:text-properties style:font-name="標楷體" fo:font-size="16pt" fo:font-weight="bold" officeooo:paragraph-rsid="0008474a" style:letter-kerning="false" style:font-name-asian="標楷體1" style:font-size-asian="16pt" style:font-weight-asian="bold" style:font-name-complex="新細明體1" style:font-size-complex="16pt"/>
    </style:style>
    <style:style style:name="P26" style:family="paragraph" style:parent-style-name="Standard">
      <style:paragraph-properties fo:margin-left="3.671cm" fo:margin-right="0cm" fo:line-height="0.988cm" fo:orphans="2" fo:widows="2" fo:text-indent="0.282cm" style:auto-text-indent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27" style:family="paragraph" style:parent-style-name="Standard" style:master-page-name="">
      <loext:graphic-properties draw:fill="none"/>
      <style:paragraph-properties fo:margin-left="4.099cm" fo:margin-right="0cm" fo:line-height="0.988cm" fo:text-align="start" style:justify-single-word="false" fo:orphans="2" fo:widows="2" fo:text-indent="-0.199cm" style:auto-text-indent="false" style:page-number="auto" fo:background-color="transparent" style:writing-mode="lr-tb"/>
      <style:text-properties officeooo:paragraph-rsid="00091b4e"/>
    </style:style>
    <style:style style:name="P28" style:family="paragraph" style:parent-style-name="Standard" style:master-page-name="">
      <loext:graphic-properties draw:fill="none"/>
      <style:paragraph-properties fo:margin-left="3.9cm" fo:margin-right="0cm" fo:line-height="0.988cm" fo:text-align="start" style:justify-single-word="false" fo:orphans="2" fo:widows="2" fo:text-indent="-3.9cm" style:auto-text-indent="false" style:page-number="auto" fo:background-color="transparent" style:writing-mode="lr-tb"/>
      <style:text-properties officeooo:paragraph-rsid="00091b4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8pt" style:letter-kerning="false" style:font-name-asian="標楷體1" style:font-size-asian="18pt" style:font-name-complex="Times New Roman1" style:font-size-complex="18pt" style:font-weight-complex="bold"/>
    </style:style>
    <style:style style:name="T3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T4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00" style:font-name="標楷體" fo:font-size="16pt" style:letter-kerning="false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9" style:family="text">
      <style:text-properties fo:color="#000000" style:font-name="標楷體" fo:font-size="15.5pt" style:letter-kerning="false" style:font-name-asian="標楷體1" style:font-size-asian="15.5pt" style:font-name-complex="Times New Roman1" style:font-size-complex="15.5pt" style:font-weight-complex="bold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11" style:family="text">
      <style:text-properties style:font-name="標楷體" fo:font-size="16pt" fo:font-weight="bold" officeooo:rsid="00057d78" style:letter-kerning="false" style:font-name-asian="標楷體1" style:font-size-asian="16pt" style:font-weight-asian="bold" style:font-name-complex="新細明體1" style:font-size-complex="16pt"/>
    </style:style>
    <style:style style:name="T12" style:family="text">
      <style:text-properties style:font-name="標楷體" fo:font-size="16pt" fo:font-weight="bold" officeooo:rsid="0008474a" style:letter-kerning="false" style:font-name-asian="標楷體1" style:font-size-asian="16pt" style:font-weight-asian="bold" style:font-name-complex="新細明體1" style:font-size-complex="16pt"/>
    </style:style>
    <style:style style:name="T1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4" style:family="text">
      <style:text-properties style:font-name="標楷體" fo:font-size="16pt" officeooo:rsid="0008474a" style:letter-kerning="false" style:font-name-asian="標楷體1" style:font-size-asian="16pt" style:font-name-complex="新細明體1" style:font-size-complex="16pt"/>
    </style:style>
    <style:style style:name="T15" style:family="text">
      <style:text-properties style:font-name="標楷體" fo:font-size="16pt" officeooo:rsid="00057d78" style:letter-kerning="false" style:font-name-asian="標楷體1" style:font-size-asian="16pt" style:font-name-complex="新細明體1" style:font-size-complex="16pt"/>
    </style:style>
    <style:style style:name="T16" style:family="text">
      <style:text-properties style:font-name="標楷體" fo:font-size="16pt" fo:font-weight="normal" officeooo:rsid="0008474a" style:letter-kerning="false" style:font-name-asian="標楷體1" style:font-size-asian="16pt" style:font-weight-asian="normal" style:font-name-complex="新細明體1" style:font-size-complex="16pt" style:font-weight-complex="normal"/>
    </style:style>
    <style:style style:name="T17" style:family="text">
      <style:text-properties officeooo:rsid="0008474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8474a" style:font-weight-asian="normal" style:font-weight-complex="normal"/>
    </style:style>
    <style:style style:name="T2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立啟明學校108學年度第2學期 均質化計畫</text:p>
      <text:p text:style-name="P2"><text:span text:style-name="T3">─「系統思考，樂在桌遊」活動</text:span><text:span text:style-name="T4">課程</text:span></text:p>
      <text:p text:style-name="P4"/>
      <text:p text:style-name="P6"><text:span text:style-name="T5">一、依據：</text:span><text:span text:style-name="T9">108學年度高級中等學校適性學習社區教育資源均質化實施方案─臺中市立啟明學校「系統思考‧多元學習─迎接新課綱計畫」</text:span></text:p>
      <text:p text:style-name="P13">二、辦理單位：</text:p>
      <text:p text:style-name="P20">(一)指導單位：教育部國民及學前教育署、臺中市政府教育局</text:p>
      <text:p text:style-name="P20">(二)主辦單位：臺中市立啟明學校</text:p>
      <text:p text:style-name="P21">(三)合作單位：「0937樂學積木教育團隊」</text:p>
      <text:p text:style-name="P13">三、活動講師：</text:p>
      <text:p text:style-name="P7"><text:span text:style-name="T5">林殿富 老師</text:span><text:span text:style-name="T7">(暱稱 0.5老師)</text:span></text:p>
      <text:list xml:id="list8680145121309748250" text:style-name="WWNum2">
        <text:list-item>
          <text:p text:style-name="P10">CAVEDU特聘講師</text:p>
        </text:list-item>
        <text:list-item>
          <text:p text:style-name="P10">普立爾文教基金會視障生樂高活動講師</text:p>
        </text:list-item>
        <text:list-item>
          <text:p text:style-name="P10">啟明學校特教生樂高課程講師</text:p>
        </text:list-item>
        <text:list-item>
          <text:p text:style-name="P10">板橋戴爾科學樂高機器人講師</text:p>
        </text:list-item>
        <text:list-item>
          <text:p text:style-name="P11">「0937樂學積木教育團隊」講師</text:p>
        </text:list-item>
      </text:list>
      <text:p text:style-name="P13">四、活動目的：</text:p>
      <text:p text:style-name="P22">(一)提供特殊教育學生科學、益智活動，寓教於樂；體驗日常生活中的機械原理，擴展特教生之興趣與學習領域。</text:p>
      <text:p text:style-name="P22">(二)激發學生的創造力，從樂高積木創意桌遊的過程中，老師及家長可以從旁觀察學生的創意，在遊戲中正向鼓勵與引導，營造增進師生、親子感情的最佳情境。</text:p>
      <text:p text:style-name="P9"><text:span text:style-name="T10">五、參加</text:span><text:span text:style-name="T5">對象：</text:span><text:span text:style-name="T6">對於樂高桌遊活動課程有興趣的國小高年級~高中特教學 生、老師及家長(20人為限，以報名先後順序為準)，全程參與教師，核發6小時研習時數。</text:span></text:p>
      <text:p text:style-name="P3"><text:soft-page-break/><text:span text:style-name="T10">六、活動地點：</text:span><text:span text:style-name="T13">本校 惜福樓2樓「文康中心」</text:span></text:p>
      <text:p text:style-name="P3"><text:span text:style-name="T10">七、</text:span><text:span text:style-name="T5">學習時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活 動日期</text:p>
          </table:table-cell>
          <table:table-cell table:style-name="表格1.A1" office:value-type="string">
            <text:p text:style-name="P16">課程 內 容</text:p>
          </table:table-cell>
        </table:table-row>
        <table:table-row table:style-name="表格1.2">
          <table:table-cell table:style-name="表格1.A2" office:value-type="string">
            <text:p text:style-name="P15">6/7(日)</text:p>
            <text:p text:style-name="P19">09:10~10:00</text:p>
          </table:table-cell>
          <table:table-cell table:style-name="表格1.A2" office:value-type="string">
            <text:p text:style-name="P17">阿基米德─</text:p>
            <text:p text:style-name="P17">槓桿原理介紹與應用</text:p>
          </table:table-cell>
        </table:table-row>
        <table:table-row table:style-name="表格1.2">
          <table:table-cell table:style-name="表格1.A2" office:value-type="string">
            <text:p text:style-name="P19">10:10~11:40</text:p>
          </table:table-cell>
          <table:table-cell table:style-name="表格1.A2" office:value-type="string">
            <text:p text:style-name="P17">亞歷山卓.希羅</text:p>
            <text:p text:style-name="P23">─機械論介紹，</text:p>
            <text:p text:style-name="P23"><text:s text:c="2"/>機械機件說明滑輪應用</text:p>
          </table:table-cell>
        </table:table-row>
        <table:table-row table:style-name="表格1.2">
          <table:table-cell table:style-name="表格1.A2" office:value-type="string">
            <text:p text:style-name="P14">11:40~13:10</text:p>
          </table:table-cell>
          <table:table-cell table:style-name="表格1.A2" office:value-type="string">
            <text:p text:style-name="P18">用 餐、午 休</text:p>
          </table:table-cell>
        </table:table-row>
        <table:table-row table:style-name="表格1.2">
          <table:table-cell table:style-name="表格1.A2" office:value-type="string">
            <text:p text:style-name="P19">13:10~14:00</text:p>
          </table:table-cell>
          <table:table-cell table:style-name="表格1.A2" office:value-type="string">
            <text:p text:style-name="P17">畢昇與約翰.古騰堡<text:tab/></text:p>
            <text:p text:style-name="P17">─印刷術介紹製作、印刷機製作</text:p>
          </table:table-cell>
        </table:table-row>
        <table:table-row table:style-name="表格1.2">
          <table:table-cell table:style-name="表格1.A2" office:value-type="string">
            <text:p text:style-name="P19">14:10~15:40</text:p>
          </table:table-cell>
          <table:table-cell table:style-name="表格1.A2" office:value-type="string">
            <text:p text:style-name="P17">諸葛亮</text:p>
            <text:p text:style-name="P17">─弩箭介紹製作</text:p>
          </table:table-cell>
        </table:table-row>
      </table:table>
      <text:p text:style-name="P5"/>
      <text:p text:style-name="P25"><text:span text:style-name="T18">八、依據「臺中市各級學校因應嚴重特殊傳染性肺炎防疫工作指引」防護措施，參加學員於報到處應接受量測體溫、詢問旅遊史、酒精乾洗手、保持安全社交距離，有咳嗽症狀者請戴口罩</text:span><text:span text:style-name="T19">(自備)，並婉拒有傳染風險者進入活動會場。</text:span></text:p>
      <text:p text:style-name="P24"><text:span text:style-name="T13">九、為響應環保政策，參加人員請自備環保水杯及餐具。</text:span></text:p>
      <text:p text:style-name="P28"><text:span text:style-name="T10">十、報名方式：</text:span><text:span text:style-name="T13">自即日起至109年</text:span><text:span text:style-name="T10">6/3(三)</text:span><text:span text:style-name="T13">止，請填妥【附件</text:span><text:span text:style-name="T14">2】</text:span><text:span text:style-name="T13">報名表後，併【附件</text:span><text:span text:style-name="T14">3】</text:span><text:span text:style-name="T16">防疫期間團體活動健康聲明書，</text:span></text:p>
      <text:p text:style-name="P27"><text:span text:style-name="T13">以e-mail寄至臺中市立啟明學校 出版資訊組長 </text:span></text:p>
      <text:p text:style-name="P8"><text:span text:style-name="T13">林晉照</text:span><text:a xlink:type="simple" xlink:href="mailto:clark@cmsb.tc.edu.tw" text:style-name="ListLabel_20_1" text:visited-style-name="ListLabel_20_1"><text:span text:style-name="Internet_20_link"><text:span text:style-name="T8">clark@cmsb.tc.edu.tw</text:span></text:span></text:a><text:span text:style-name="T1"> ，</text:span></text:p>
      <text:p text:style-name="P26">(04)2556-2126 分機 12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標楷體" fo:font-size="18pt" style:letter-kerning="false" style:font-name-asian="標楷體1" style:font-size-asian="18pt" style:font-name-complex="Times New Roman1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6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span text:style-name="MT1">【附件1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5</meta:editing-cycles>
    <meta:print-date>2020-05-19T04:21:00</meta:print-date>
    <meta:creation-date>2019-03-21T15:38:00</meta:creation-date>
    <dc:date>2020-05-25T00:09:59.010000000</dc:date>
    <meta:editing-duration>PT5H25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5" meta:word-count="795" meta:character-count="931" meta:non-whitespace-character-count="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