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7.1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6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fo:letter-spacing="0.009cm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.847cm" fo:orphans="2" fo:widows="2"/>
    </style:style>
    <style:style style:name="P12" style:family="paragraph" style:parent-style-name="Standard">
      <style:paragraph-properties style:line-height-at-least="0.847cm" fo:text-align="justify" style:justify-single-word="false" fo:orphans="2" fo:widows="2"/>
    </style:style>
    <style:style style:name="P13" style:family="paragraph" style:parent-style-name="Standard">
      <style:paragraph-properties fo:line-height="0.776cm" fo:text-align="justify" style:justify-single-word="false" fo:orphans="2" fo:widows="2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left="0cm" fo:margin-right="0cm" fo:line-height="0.706cm" fo:text-indent="0.917cm" style:auto-text-indent="false"/>
    </style:style>
    <style:style style:name="P18" style:family="paragraph" style:parent-style-name="Standard">
      <style:paragraph-properties fo:margin-left="0.998cm" fo:margin-right="0cm" fo:line-height="0.706cm" fo:text-indent="0.004cm" style:auto-text-indent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19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23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24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line-height="0.706cm" fo:break-before="page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8" style:family="paragraph" style:parent-style-name="Standard">
      <style:paragraph-properties fo:margin-left="0cm" fo:margin-right="0cm" fo:text-indent="2.117cm" style:auto-text-indent="false"/>
    </style:style>
    <style:style style:name="P29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0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90%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top="0.212cm" fo:margin-bottom="0cm" loext:contextual-spacing="false" fo:line-height="0.494cm"/>
      <style:text-properties fo:color="#000000" style:font-name="標楷體" fo:font-size="13pt" style:font-name-asian="標楷體1" style:font-size-asian="13pt" style:font-size-complex="13pt" style:text-scale="90%"/>
    </style:style>
    <style:style style:name="P34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35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36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38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39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0" style:family="paragraph" style:parent-style-name="Standard">
      <style:paragraph-properties fo:margin-left="0cm" fo:margin-right="1.972cm" fo:line-height="0.564cm" fo:text-indent="0cm" style:auto-text-indent="false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2" style:family="paragraph" style:parent-style-name="List_20_Paragraph" style:list-style-name="WWNum7">
      <style:paragraph-properties style:line-height-at-least="0.847cm" fo:text-align="justify" style:justify-single-word="false" fo:orphans="2" fo:widows="2"/>
    </style:style>
    <style:style style:name="P43" style:family="paragraph" style:parent-style-name="List_20_Paragraph" style:list-style-name="WWNum4">
      <style:paragraph-properties fo:line-height="0.564cm"/>
    </style:style>
    <style:style style:name="P44" style:family="paragraph" style:parent-style-name="List_20_Paragraph">
      <style:paragraph-properties fo:margin-left="1cm" fo:margin-right="0.101cm" fo:margin-top="0.141cm" fo:margin-bottom="0cm" loext:contextual-spacing="false" fo:text-indent="0cm" style:auto-text-indent="false"/>
    </style:style>
    <style:style style:name="P45" style:family="paragraph" style:parent-style-name="List_20_Paragraph">
      <style:paragraph-properties fo:margin-left="1.348cm" fo:margin-right="0cm" style:line-height-at-least="0.847cm" fo:text-align="justify" style:justify-single-word="false" fo:orphans="2" fo:widows="2" fo:text-indent="0cm" style:auto-text-indent="false"/>
      <style:text-properties fo:color="#000000" style:font-name="標楷體" fo:letter-spacing="0.009cm" style:letter-kerning="false" style:font-name-asian="標楷體1" style:font-name-complex="新細明體1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letter-spacing="0.009cm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letter-spacing="0.009cm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0.009cm" style:letter-kerning="false" style:font-name-asian="標楷體1" style:font-size-asian="16pt" style:font-name-complex="新細明體1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7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fo:color="#000000" style:font-name="標楷體" fo:font-size="14pt" fo:letter-spacing="0.009cm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letter-spacing="0.009cm" fo:font-weight="bold" style:letter-kerning="false" style:font-name-asian="標楷體1" style:font-size-asian="14pt" style:font-weight-asian="bold" style:font-name-complex="新細明體1"/>
    </style:style>
    <style:style style:name="T10" style:family="text">
      <style:text-properties fo:color="#000000"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11" style:family="text">
      <style:text-properties fo:color="#000000" style:font-name="標楷體" fo:font-size="14pt" fo:letter-spacing="0.159cm" style:letter-kerning="false" style:font-name-asian="標楷體1" style:font-size-asian="14pt" style:font-name-complex="新細明體1" style:font-size-complex="14pt" loext:padding="0cm" loext:border="none"/>
    </style:style>
    <style:style style:name="T1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000000" style:font-name="標楷體" fo:font-size="13pt" style:font-name-asian="標楷體1" style:font-size-asian="13pt" style:font-size-complex="13pt"/>
    </style:style>
    <style:style style:name="T14" style:family="text">
      <style:text-properties fo:color="#000000" style:font-name="標楷體" fo:font-size="13pt" style:font-name-asian="標楷體1" style:font-size-asian="13pt" style:font-size-complex="13pt" style:text-scale="90%"/>
    </style:style>
    <style:style style:name="T15" style:family="text">
      <style:text-properties fo:color="#000000" style:font-name="標楷體" fo:font-size="13pt" style:font-name-asian="標楷體1" style:font-size-asian="13pt" style:font-size-complex="13pt" style:text-scale="80%"/>
    </style:style>
    <style:style style:name="T16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17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000000" style:font-name="標楷體" fo:font-weight="bold" style:font-name-asian="標楷體1" style:font-weight-asian="bold" style:font-size-complex="13pt"/>
    </style:style>
    <style:style style:name="T22" style:family="text">
      <style:text-properties fo:color="#000000" style:font-name="標楷體" style:font-name-asian="標楷體1" style:font-size-complex="13pt"/>
    </style:style>
    <style:style style:name="T23" style:family="text">
      <style:text-properties fo:color="#000000" style:font-name="標楷體" style:font-name-asian="標楷體1" style:font-size-complex="13pt" fo:background-color="#ffff00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fo:letter-spacing="0.009cm" style:letter-kerning="false" style:font-name-asian="標楷體1" style:font-name-complex="新細明體1" style:font-size-complex="14pt"/>
    </style:style>
    <style:style style:name="T26" style:family="text">
      <style:text-properties fo:color="#000000" style:font-name="標楷體" fo:font-size="15pt" style:font-name-asian="標楷體1" style:font-size-asian="15pt" style:font-size-complex="15pt"/>
    </style:style>
    <style:style style:name="T27" style:family="text">
      <style:text-properties fo:color="#000000" style:font-name="標楷體" fo:font-size="15pt" fo:letter-spacing="0.028cm" style:font-name-asian="標楷體1" style:font-size-asian="15pt" style:font-size-complex="15pt" style:text-scale="80%"/>
    </style:style>
    <style:style style:name="T28" style:family="text">
      <style:text-properties fo:color="#000000" style:font-name="標楷體" fo:font-size="15pt" fo:letter-spacing="0.028cm" style:text-underline-style="solid" style:text-underline-width="auto" style:text-underline-color="font-color" style:font-name-asian="標楷體1" style:font-size-asian="15pt" style:font-size-complex="15pt" style:text-scale="80%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31" style:family="text">
      <style:text-properties style:font-name="標楷體" fo:font-size="13pt" style:font-name-asian="標楷體1" style:font-size-asian="13pt" style:font-size-complex="13pt"/>
    </style:style>
    <style:style style:name="T32" style:family="text">
      <style:text-properties style:font-name="標楷體" fo:font-size="13pt" style:font-name-asian="標楷體1" style:font-size-asian="13pt" style:font-size-complex="13pt" style:text-scale="80%"/>
    </style:style>
    <style:style style:name="T33" style:family="text">
      <style:text-properties style:font-name="標楷體" fo:background-color="#ffffff" loext:char-shading-value="0" style:font-name-asian="標楷體1" style:font-name-complex="Arial"/>
    </style:style>
    <style:style style:name="T34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5" style:family="text">
      <style:text-properties fo:color="#777777" style:font-name="Helvetica" fo:font-size="17.5pt" style:font-size-asian="17.5pt" style:font-name-complex="Helvetica1" style:font-size-complex="17.5pt" style:font-weight-complex="bold"/>
    </style:style>
    <style:style style:name="T36" style:family="text">
      <style:text-properties fo:color="#ff0000" style:font-name="標楷體" style:font-name-asian="標楷體1" style:font-size-complex="13pt"/>
    </style:style>
    <style:style style:name="T37" style:family="text">
      <style:text-properties fo:color="#ff0000" style:font-name="標楷體" fo:font-size="13pt" style:font-name-asian="標楷體1" style:font-size-asian="13pt" style:font-size-complex="13pt" style:text-scale="80%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109年度身心障礙者營隊職場體驗計畫</text:span></text:p>
      <text:p text:style-name="P2"><text:span text:style-name="T5">職類認識一日體驗</text:span><text:span text:style-name="T29">(場次三)-</text:span><text:span text:style-name="T30"> 台灣迪卡儂有限公司</text:span></text:p>
      <text:p text:style-name="P3"/>
      <text:p text:style-name="P17"><text:span text:style-name="T13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6">協助增加對職類及其職場認識並</text:span><text:span text:style-name="T13">做好就業準備，建立就業自信心，進而增強身心障礙者就業職能及職場環境適應能力。</text:span></text:p>
      <text:p text:style-name="P18"/>
      <text:list xml:id="list2213278270" text:style-name="WWNum1">
        <text:list-item>
          <text:p text:style-name="P19"><text:span text:style-name="T17">主辦單位：臺中市政府勞工局</text:span></text:p>
        </text:list-item>
      </text:list>
      <text:p text:style-name="P21"><text:span text:style-name="T17">執行單位：中華民國幸福家庭促進協會</text:span></text:p>
      <text:list xml:id="list131510840545385" text:continue-numbering="true" text:style-name="WWNum1">
        <text:list-item>
          <text:p text:style-name="P19"><text:span text:style-name="T13">辦理日期：109年6月23日(二)</text:span></text:p>
        </text:list-item>
        <text:list-item>
          <text:p text:style-name="P19"><text:span text:style-name="T13">集合地點：</text:span></text:p>
        </text:list-item>
      </text:list>
      <text:p text:style-name="P44"><text:span text:style-name="T32">9：00 第二區職重中心(豐原陽明市政大樓門口)(地址：臺中市豐原區陽明街36號)</text:span></text:p>
      <text:p text:style-name="P44"><text:span text:style-name="T32">9：30 行政管理中心(文心樓一樓就業服務台)(地址：臺中市西屯區台灣大道99號文心樓1樓)</text:span></text:p>
      <text:list xml:id="list131512132731213" text:continue-numbering="true" text:style-name="WWNum1">
        <text:list-item>
          <text:p text:style-name="P20"><text:span text:style-name="T31">服務對象：</text:span></text:p>
          <text:list>
            <text:list-item>
              <text:p text:style-name="P22"><text:span text:style-name="T31">領有身心障礙者手冊(證明)者，經職業重建個案管理員評估有需求</text:span><text:span text:style-name="T13">之個案。</text:span></text:p>
            </text:list-item>
            <text:list-item>
              <text:p text:style-name="P22"><text:span text:style-name="T13">設籍或實際居住於本市，年滿15歲以上且領有身心障礙者手冊或證明之高中職二年級以上(含大專院校)在學學生。</text:span></text:p>
            </text:list-item>
            <text:list-item>
              <text:p text:style-name="P22"><text:span text:style-name="T13">以本局職業重建個案管理員評估有需求之個案優先連結運用。</text:span></text:p>
            </text:list-item>
            <text:list-item>
              <text:p text:style-name="P23"><text:span text:style-name="T13">辦理人數：15名</text:span></text:p>
            </text:list-item>
          </text:list>
        </text:list-item>
        <text:list-item>
          <text:p text:style-name="P20"><text:span text:style-name="T13">其他說明：</text:span></text:p>
          <text:list>
            <text:list-item>
              <text:p text:style-name="P24"><text:span text:style-name="T13">因考量體驗職場場域容納人數有限，除特殊情形需於報名時事先說明外，原則上活動由學生或身障者自行參加。</text:span></text:p>
            </text:list-item>
            <text:list-item>
              <text:p text:style-name="P24"><text:span text:style-name="T13">以學校報名者，為確保各身障生參加權益，參加對象請以有就業需求之應屆畢業生優先。</text:span></text:p>
            </text:list-item>
            <text:list-item>
              <text:p text:style-name="P24"><text:span text:style-name="T13">集合地點與解散地點皆於本局本場次所擇訂之兩區職重中心，並配置一台小型遊覽車接送至職場進行體驗。</text:span></text:p>
            </text:list-item>
            <text:list-item>
              <text:p text:style-name="P24"><text:span text:style-name="T13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24"><text:span text:style-name="T13">請於</text:span><text:span text:style-name="T31">109年6月18日(四)下</text:span><text:span text:style-name="T13">班前以電子郵件回傳報名表，因名額有限，將依報名順序決定錄取名單。</text:span></text:p>
            </text:list-item>
          </text:list>
        </text:list-item>
      </text:list>
      <text:p text:style-name="P5"/>
      <text:p text:style-name="P25"><text:span text:style-name="T13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1">時間</text:span></text:p>
          </table:table-cell>
          <table:table-cell table:style-name="表格1.A1" office:value-type="string">
            <text:p text:style-name="P8"><text:span text:style-name="T21">主題</text:span></text:p>
          </table:table-cell>
          <table:table-cell table:style-name="表格1.A1" office:value-type="string">
            <text:p text:style-name="P8"><text:span text:style-name="T21">內容</text:span></text:p>
          </table:table-cell>
          <table:table-cell table:style-name="表格1.D1" office:value-type="string">
            <text:p text:style-name="P8"><text:span text:style-name="T21">辦理地點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2">09:00-10:00</text:span></text:p>
          </table:table-cell>
          <table:table-cell table:style-name="表格1.A1" table:number-columns-spanned="3" office:value-type="string">
            <text:p text:style-name="P9"><text:span text:style-name="T22"><text:s text:c="4"/>路程及分區報到時間（9：00 第二區職重中心</text:span></text:p>
            <text:p text:style-name="P9"><text:span text:style-name="T22"><text:s text:c="24"/>9：30 行政管理中心）</text:span></text:p>
            <text:p text:style-name="P28"><text:span text:style-name="T22">報到時間以實際電話通知為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2">10：00</text:span></text:p>
            <text:p text:style-name="P8"><text:span text:style-name="T22">-</text:span></text:p>
            <text:p text:style-name="P8"><text:span text:style-name="T22">12：00</text:span></text:p>
          </table:table-cell>
          <table:table-cell table:style-name="表格1.A1" office:value-type="string">
            <text:p text:style-name="P9"><text:span text:style-name="T22">職場概念基本認識</text:span></text:p>
            <text:p text:style-name="P9"><text:span text:style-name="T22">講師: 簡宏生老師</text:span></text:p>
          </table:table-cell>
          <table:table-cell table:style-name="表格1.A1" office:value-type="string">
            <text:p text:style-name="Standard"><text:span text:style-name="T22">由講師簡要介紹工作態度、就業市場就業趨勢、職場人際與互動禮儀、面試技巧、服裝儀容及履歷撰寫等</text:span></text:p>
          </table:table-cell>
          <table:table-cell table:style-name="表格1.D3" office:value-type="string">
            <text:p text:style-name="P7"><text:span text:style-name="T22">中港新航道2樓會議室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9"><text:span text:style-name="T22">休息-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2">13：30</text:span></text:p>
            <text:p text:style-name="P8"><text:span text:style-name="T22">-</text:span></text:p>
            <text:p text:style-name="P8"><text:span text:style-name="T22">15：00</text:span></text:p>
          </table:table-cell>
          <table:table-cell table:style-name="表格1.A1" office:value-type="string">
            <text:p text:style-name="P29"><text:span text:style-name="T22">體驗活動</text:span></text:p>
          </table:table-cell>
          <table:table-cell table:style-name="表格1.A1" office:value-type="string">
            <text:p text:style-name="Standard"><text:span text:style-name="T22">企業參訪-瞭解產業特性、企業簡介&amp;實地參訪實作體驗</text:span></text:p>
            <text:p text:style-name="Standard"><text:span text:style-name="T22">綜合座談(意見交流與心得分享)</text:span></text:p>
          </table:table-cell>
          <table:table-cell table:style-name="表格1.D5" office:value-type="string">
            <text:p text:style-name="P7"><text:span text:style-name="T33">台灣迪卡儂有限公司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8"><text:span text:style-name="T22">賦歸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26"><text:span text:style-name="T2">台灣迪卡儂有限公司</text:span><text:span text:style-name="T3">(台中北屯店)</text:span></text:p>
      <text:p text:style-name="P10"><text:span text:style-name="T4">聯絡地址：臺中市北屯區</text:span><text:span text:style-name="T34">中清路二段1075號</text:span></text:p>
      <text:p text:style-name="P11"><text:span text:style-name="T11">行業別：運動用品量店</text:span></text:p>
      <text:p text:style-name="P11"><text:span text:style-name="T12">公司</text:span><text:span text:style-name="Strong"><text:span text:style-name="T7">簡介</text:span></text:span></text:p>
      <text:p text:style-name="P12"><text:span text:style-name="T25">起源與多元發展:迪卡儂是一家在全球生產和銷售體育用品的法國企業，擁有法國第二大的研發中心，設計產品滿足超過60種不同運動用途的需要。創立於1976年，目前迪卡儂在全世界43個國家擁有超過1300家運動用品量商場，並在16個國家擁有自己的產品製造商（OEM），全球員工人數超過80,000名，是歐洲最大的運動用品零售商。此外，迪卡儂提供全面長期的培訓發展計劃、完善的晉升系統與全球多元的工作機會，每年約有500,000小時的專業訓練課程，專業講師皆來自法國、中國及台灣等地。</text:span></text:p>
      <text:p text:style-name="P12"><text:span text:style-name="T25">在台發展: </text:span></text:p>
      <text:list xml:id="list373687768" text:style-name="WWNum7">
        <text:list-item>
          <text:p text:style-name="P42"><text:span text:style-name="T25">生產與採購： 1990年在台設立採購辦公室，每年採購金額逾新台幣52億元。主要從事各種運動相關用品之生產 採購與物流運送至全球各倉庫配送，為了供給出口及國內市場的需求，在委託製造廠商的配合下，統籌生產自有品牌產品，自行設計製造成品與零件。</text:span></text:p>
        </text:list-item>
        <text:list-item>
          <text:p text:style-name="P42"><text:span text:style-name="T25">零售： 為擴大對台投資，於2010年成立「台灣迪卡儂有限公司」。第一家旗艦店在2012年台中市八期重劃區內正式營運、成為台灣區旗下第一家佔地1500坪的迪卡儂運動用品量販店，此店更為全台規模數一數二的運動用品專賣量販店，2013年分別在屏東,台北及台南開了三家分店，截至2016年底,在中和、高雄、台南仁德、桃園中壢及桃園八德已開五家分店；2017年在嘉義進駐了第一家分店：嘉義店；去年2018年則是在台北市開了雙北第三間分店：桂林店，和全台第二間自建店：北屯店，目前迪卡儂於全台共有十四家分店。規劃於10年內在台灣開設30家商場，也將創造許多就業機會，並藉此希望將最佳的運動商品和運動風氣帶給全台消費者 。</text:span></text:p>
        </text:list-item>
        <text:list-item>
          <text:p text:style-name="P42"><text:span text:style-name="T25">物流： 為了滿足全台消費者的需求，讓更多人享受到運動帶來的樂趣，2016年底，迪卡儂在新北市瑞芳成立了第一間台灣倉庫，成為全台賣場的強力後盾。</text:span></text:p>
        </text:list-item>
      </text:list>
      <text:p text:style-name="P45"/>
      <text:p text:style-name="P13"><text:span text:style-name="T9">體驗項目：補貨、上架</text:span></text:p>
      <text:p text:style-name="P27"><text:span text:style-name="T26"><text:s/>109年度身心障礙者營隊職場體驗計畫報名表</text:span></text:p>
      <text:p text:style-name="P2"><text:span text:style-name="T27"><text:s text:c="2"/></text:span><text:span text:style-name="T28"><text:s/>109年6月23日</text:span><text:span text:style-name="T27">台灣迪卡儂有限公司參訪</text:span></text:p>
      <text:p text:style-name="P2"><text:span text:style-name="T26">(運動量販業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0"><text:span text:style-name="T14">基本資料</text:span></text:p>
          </table:table-cell>
          <table:table-cell table:style-name="表格2.B1" office:value-type="string">
            <text:p text:style-name="P9"><text:span text:style-name="T14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14"><text:span text:style-name="T13">身分證字號</text:span></text:p>
          </table:table-cell>
          <table:table-cell table:style-name="表格2.E1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><text:span text:style-name="T14">性 <text:s text:c="3"/>別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9"><text:span text:style-name="T14">障礙類別/程度</text:span>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9"><text:span text:style-name="T14">出生日期</text:span></text:p>
          </table:table-cell>
          <table:table-cell table:style-name="表格2.C3" office:value-type="string">
            <text:p text:style-name="P9"><text:span text:style-name="T14">年 <text:s text:c="2"/>月 <text:s text:c="2"/>日</text:span></text:p>
          </table:table-cell>
          <table:table-cell table:style-name="表格2.D3" office:value-type="string">
            <text:p text:style-name="P9"><text:span text:style-name="T15">電話</text:span></text:p>
          </table:table-cell>
          <table:table-cell table:style-name="表格2.E3" table:number-columns-spanned="2" office:value-type="string">
            <text:p text:style-name="Standard"><text:span text:style-name="T15">住家：( <text:s text:c="3"/>)</text:span></text:p>
            <text:p text:style-name="Standard"><text:span text:style-name="T15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9"><text:span text:style-name="T15">住 址</text:span></text:p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35"><text:span text:style-name="T15">目前是否受有監護宣告(本項目為加投保險所需確認，請照實填答)：</text:span></text:p>
            <text:p text:style-name="P35"><text:span text:style-name="T15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35"><text:span text:style-name="T15">一、平日使用輔助器材：□無 □持柺杖 □助聽器 □輪椅 □義肢 □其他：</text:span></text:p>
            <text:p text:style-name="P35"><text:span text:style-name="T15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0"><text:span text:style-name="T14">緊急聯絡人</text:span></text:p>
          </table:table-cell>
          <table:table-cell table:style-name="表格2.B7" office:value-type="string">
            <text:p text:style-name="P9"><text:span text:style-name="T14">姓 <text:s text:c="3"/>名</text:span></text:p>
          </table:table-cell>
          <table:table-cell table:style-name="表格2.C7" office:value-type="string">
            <text:p text:style-name="P37"/>
          </table:table-cell>
          <table:table-cell table:style-name="表格2.D7" table:number-columns-spanned="2" office:value-type="string">
            <text:p text:style-name="P1"><text:span text:style-name="T14">與參加者關係</text:span></text:p>
          </table:table-cell>
          <table:covered-table-cell/>
          <table:table-cell table:style-name="表格2.F7" office:value-type="string">
            <text:p text:style-name="P38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36"><text:span text:style-name="T15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34"><text:span text:style-name="T14">集合</text:span></text:p>
            <text:p text:style-name="P34"><text:span text:style-name="T14">地點</text:span></text:p>
          </table:table-cell>
          <table:table-cell table:style-name="表格2.B9" table:number-columns-spanned="5" office:value-type="string">
            <text:p text:style-name="P39"><text:span text:style-name="T32">□9：00 第二區職重中心(豐原陽明市政大樓門口)(地址：臺中市豐原區陽明街36號)</text:span></text:p>
            <text:p text:style-name="P39"><text:span text:style-name="T32">□9：30 行政管理中心(文心樓一樓就業服務台)(地址：臺中市西屯區台灣大道99號文心樓1樓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34"><text:span text:style-name="T14">便當</text:span></text:p>
          </table:table-cell>
          <table:table-cell table:style-name="表格2.B10" table:number-columns-spanned="5" office:value-type="string">
            <text:p text:style-name="P36"><text:span text:style-name="T15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2"><text:span text:style-name="T6">同 <text:s/>意 <text:s/>事 <text:s/>項</text:span></text:p>
          </table:table-cell>
          <table:table-cell table:style-name="表格2.B11" table:number-columns-spanned="5" office:value-type="string">
            <text:p text:style-name="P15"><text:span text:style-name="T13">感謝您報名本次體驗活動，本次活動主要期透過實地參訪使您對於職類有進一步認識與了解，參與本次活動需配合下列事項：</text:span></text:p>
            <text:list xml:id="list1174092852" text:style-name="WWNum4">
              <text:list-item>
                <text:p text:style-name="P43"><text:span text:style-name="T13">請您在接受相關服務過程中，</text:span><text:span text:style-name="T19">據實告知</text:span><text:span text:style-name="T13">專業服務人員所需資訊，並配合專業服務人員的服務。</text:span></text:p>
              </text:list-item>
              <text:list-item>
                <text:p text:style-name="P43"><text:span text:style-name="T13">請您活動當天依流程時間</text:span><text:span text:style-name="T20">準時到場</text:span><text:span text:style-name="T13">，如有臨時狀況，請於24小時前向本局人員(04-22289111分機35418郭小姐)</text:span><text:bookmark text:name="_GoBack"/><text:span text:style-name="T13">請假或更改時間。</text:span></text:p>
              </text:list-item>
              <text:list-item>
                <text:p text:style-name="P43"><text:span text:style-name="T13">現場皆配置工作人員，如於活動時您有需協助事項，可於現場向工作人員提出。</text:span></text:p>
              </text:list-item>
              <text:list-item>
                <text:p text:style-name="P43"><text:span text:style-name="T13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43"><text:span text:style-name="T13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5"><text:span text:style-name="T20">□我己詳閱本同意事項，並願意配合以上事項及相關規範。</text:span></text:p>
            <text:p text:style-name="P16"><text:span text:style-name="T13">臺中市政府勞工局 敬啟</text:span></text:p>
            <text:p text:style-name="P40"><text:span text:style-name="T13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dc:creator>郭怡伶</dc:creator>
    <meta:editing-cycles>6</meta:editing-cycles>
    <meta:print-date>2017-08-03T06:42:00</meta:print-date>
    <meta:creation-date>2020-05-19T08:32:00</meta:creation-date>
    <dc:date>2020-05-25T02:04:00</dc:date>
    <meta:editing-duration>PT36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93" meta:word-count="2367" meta:character-count="2674" meta:non-whitespace-character-count="25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