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color="#000000" fo:font-size="16pt" style:font-size-asian="16pt" style:font-size-complex="18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P6" style:parent-style-name="清單段落" style:family="paragraph">
      <style:paragraph-properties style:snap-to-layout-grid="false" fo:line-height="150%"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清單段落" style:list-style-name="LFO36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list-style-name="LFO34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" style:parent-style-name="內文" style:list-style-name="LFO34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complex="Arial" fo:font-size="13pt" style:font-size-asian="13pt" style:font-size-complex="13pt"/>
    </style:style>
    <style:style style:name="T12" style:parent-style-name="預設段落字型" style:family="text">
      <style:text-properties style:font-name-complex="Arial" fo:font-size="13pt" style:font-size-asian="13pt" style:font-size-complex="13pt"/>
    </style:style>
    <style:style style:name="T13" style:parent-style-name="預設段落字型" style:family="text">
      <style:text-properties style:font-name-complex="Arial" fo:font-size="13pt" style:font-size-asian="13pt" style:font-size-complex="13pt"/>
    </style:style>
    <style:style style:name="T14" style:parent-style-name="預設段落字型" style:family="text">
      <style:text-properties style:font-name-complex="Arial" fo:font-size="13pt" style:font-size-asian="13pt" style:font-size-complex="13pt"/>
    </style:style>
    <style:style style:name="T15" style:parent-style-name="預設段落字型" style:family="text">
      <style:text-properties style:font-name-complex="Arial" fo:font-size="13pt" style:font-size-asian="13pt" style:font-size-complex="13pt"/>
    </style:style>
    <style:style style:name="T16" style:parent-style-name="預設段落字型" style:family="text">
      <style:text-properties style:font-name-complex="Arial" fo:font-size="13pt" style:font-size-asian="13pt" style:font-size-complex="13pt"/>
    </style:style>
    <style:style style:name="P17" style:parent-style-name="內文" style:list-style-name="LFO34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</style:style>
    <style:style style:name="T18" style:parent-style-name="預設段落字型" style:family="text">
      <style:text-properties style:font-name-complex="Arial" fo:font-size="13pt" style:font-size-asian="13pt" style:font-size-complex="13pt"/>
    </style:style>
    <style:style style:name="T19" style:parent-style-name="預設段落字型" style:family="text">
      <style:text-properties style:font-name-complex="Arial" fo:font-size="13pt" style:font-size-asian="13pt" style:font-size-complex="13pt"/>
    </style:style>
    <style:style style:name="P20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list-style-name="LFO35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  <style:text-properties fo:color="#000000" fo:font-size="13pt" style:font-size-asian="13pt" style:font-size-complex="13pt"/>
    </style:style>
    <style:style style:name="P22" style:parent-style-name="內文" style:list-style-name="LFO35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  <style:text-properties fo:color="#000000" fo:font-size="13pt" style:font-size-asian="13pt" style:font-size-complex="13pt"/>
    </style:style>
    <style:style style:name="P23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清單段落" style:list-style-name="LFO41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41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list-style-name="LFO37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P57" style:parent-style-name="內文" style:list-style-name="LFO37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58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break-before="page" fo:text-align="center" fo:line-height="115%"/>
    </style:style>
    <style:style style:name="T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8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8pt"/>
    </style:style>
    <style:style style:name="P93" style:parent-style-name="清單段落" style:list-style-name="LFO42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" style:parent-style-name="清單段落" style:list-style-name="LFO42" style:family="paragraph">
      <style:paragraph-properties fo:line-height="150%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" style:parent-style-name="清單段落" style:list-style-name="LFO42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清單段落" style:list-style-name="LFO43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清單段落" style:family="paragraph">
      <style:paragraph-properties fo:line-height="150%" fo:margin-left="0.7875in" fo:text-inden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清單段落" style:family="paragraph">
      <style:paragraph-properties fo:line-height="150%" fo:margin-left="0.7875in" fo:text-inden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清單段落" style:list-style-name="LFO43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07" style:family="table-column">
      <style:table-column-properties style:column-width="1.3875in" style:use-optimal-column-width="false"/>
    </style:style>
    <style:style style:name="TableColumn108" style:family="table-column">
      <style:table-column-properties style:column-width="2.5465in" style:use-optimal-column-width="false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106" style:family="table">
      <style:table-properties style:width="6.2965in" fo:margin-left="0in" table:align="center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Row120" style:family="table-row">
      <style:table-row-properties style:min-row-height="0.73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29" style:family="table-row">
      <style:table-row-properties style:min-row-height="0.739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3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37" style:family="table-row">
      <style:table-row-properties style:min-row-height="1.05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P14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47" style:family="table-row">
      <style:table-row-properties style:min-row-height="0.501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 fo:margin-left="0.7222in" fo:text-indent="-0.7222in">
        <style:tab-stops/>
      </style:paragraph-properties>
      <style:text-properties fo:font-size="13pt" style:font-size-asian="13pt" style:font-size-complex="13pt"/>
    </style:style>
    <style:style style:name="P15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53" style:family="table-row">
      <style:table-row-properties style:min-row-height="0.981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</style:style>
    <style:style style:name="T160" style:parent-style-name="預設段落字型" style:family="text">
      <style:text-properties fo:color="#000000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P16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</style:style>
    <style:style style:name="T170" style:parent-style-name="預設段落字型" style:family="text">
      <style:text-properties fo:color="#000000"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P1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73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Row174" style:family="table-row">
      <style:table-row-properties style:min-row-height="0.629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P17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聽障專業知能研習實施計畫</text:p>
      <text:p text:style-name="P2"><text:span text:style-name="T3">「</text:span><text:span text:style-name="T4">聽覺輔具原理與實務</text:span><text:span text:style-name="T5">」</text:span></text:p>
      <text:p text:style-name="P6"/>
      <text:list text:style-name="LFO36" text:continue-numbering="true">
        <text:list-item>
          <text:p text:style-name="P7">依據：110年臺中市聽覺障礙服務計畫。</text:p>
        </text:list-item>
        <text:list-item>
          <text:p text:style-name="P8">目的：</text:p>
        </text:list-item>
      </text:list>
      <text:list text:style-name="LFO34" text:continue-numbering="true">
        <text:list-item>
          <text:p text:style-name="P9">整合特殊教育資源，協助聽障生及師長瞭解其障礙特質與所需資源、支持。</text:p>
        </text:list-item>
        <text:list-item>
          <text:p text:style-name="P10"><text:span text:style-name="T11">增進</text:span><text:span text:style-name="T12">聽障學生之導師、輔導教師對</text:span><text:span text:style-name="T13">不同</text:span><text:span text:style-name="T14">聽障學生</text:span><text:span text:style-name="T15">適用輔具之保養、使用及課程應用知能</text:span><text:span text:style-name="T16">。</text:span></text:p>
        </text:list-item>
        <text:list-item>
          <text:p text:style-name="P17"><text:span text:style-name="T18">提升</text:span><text:span text:style-name="T19">臺中市教師服務聽障學生績效與品質。</text:span></text:p>
        </text:list-item>
      </text:list>
      <text:list text:style-name="LFO36" text:continue-numbering="true">
        <text:list-item>
          <text:p text:style-name="P20">辦理單位：</text:p>
        </text:list-item>
      </text:list>
      <text:list text:style-name="LFO35" text:continue-numbering="true">
        <text:list-item>
          <text:p text:style-name="P21">主辦單位：臺中市政府教育局。</text:p>
        </text:list-item>
        <text:list-item>
          <text:p text:style-name="P22">承辦單位：臺中市立啟聰學校。</text:p>
        </text:list-item>
      </text:list>
      <text:list text:style-name="LFO36" text:continue-numbering="true">
        <text:list-item>
          <text:p text:style-name="P23">參加對象：臺中市特教教師、資源班導師及聽語障巡迴輔導教師。</text:p>
        </text:list-item>
        <text:list-item>
          <text:p text:style-name="P24">日期及地點：</text:p>
        </text:list-item>
      </text:list>
      <text:list text:style-name="LFO41" text:continue-numbering="true">
        <text:list-item>
          <text:p text:style-name="P25"><text:span text:style-name="T26">日期：</text:span><text:span text:style-name="T27">1</text:span><text:span text:style-name="T28">10</text:span><text:span text:style-name="T29">年</text:span><text:span text:style-name="T30">3</text:span><text:span text:style-name="T31">月</text:span><text:span text:style-name="T32">25</text:span><text:span text:style-name="T33">日(四)</text:span><text:span text:style-name="T34"><text:s/></text:span><text:span text:style-name="T35">下午</text:span><text:span text:style-name="T36">13：00-16：10</text:span><text:span text:style-name="T37">。</text:span></text:p>
        </text:list-item>
        <text:list-item>
          <text:p text:style-name="P38"><text:span text:style-name="T39">地點：</text:span><text:span text:style-name="T40">臺中市立啟聰學校</text:span><text:span text:style-name="T41">實習大樓一樓</text:span><text:span text:style-name="T42">多功能教學研究中心</text:span><text:span text:style-name="T43">。</text:span></text:p>
        </text:list-item>
      </text:list>
      <text:list text:style-name="LFO36" text:continue-numbering="true">
        <text:list-item>
          <text:p text:style-name="P44">報名事項：</text:p>
        </text:list-item>
      </text:list>
      <text:list text:style-name="LFO37" text:continue-numbering="true">
        <text:list-item>
          <text:p text:style-name="P45"><text:span text:style-name="T46">報名日期：即日起至</text:span><text:span text:style-name="T47">110</text:span><text:span text:style-name="T48">年</text:span><text:span text:style-name="T49">3</text:span><text:span text:style-name="T50">月</text:span><text:span text:style-name="T51">25</text:span><text:span text:style-name="T52">日（星期</text:span><text:span text:style-name="T53">四</text:span><text:span text:style-name="T54">）</text:span><text:span text:style-name="T55">止</text:span><text:span text:style-name="T56">，以網路方式報名。</text:span></text:p>
        </text:list-item>
        <text:list-item>
          <text:p text:style-name="P57">報名方式：請至全國特教資訊網(http://special.moe.gov.tw/study.php)選取該場研習活動報名。</text:p>
        </text:list-item>
      </text:list>
      <text:list text:style-name="LFO36" text:continue-numbering="true">
        <text:list-item>
          <text:p text:style-name="P58">附則：</text:p>
        </text:list-item>
      </text:list>
      <text:list text:style-name="LFO40" text:continue-numbering="true">
        <text:list-item>
          <text:p text:style-name="P59"><text:span text:style-name="T60">全程與會者核發</text:span><text:span text:style-name="T61">3</text:span><text:span text:style-name="T62">小時</text:span><text:span text:style-name="T63">研習證明。</text:span></text:p>
        </text:list-item>
        <text:list-item>
          <text:p text:style-name="P64">請自備環保杯及餐具，研習會場不供應紙杯。</text:p>
        </text:list-item>
        <text:list-item>
          <text:p text:style-name="P65">參與人員請各校給予公（差）假登記，其差旅費由原服務單位支應。</text:p>
        </text:list-item>
        <text:list-item>
          <text:p text:style-name="P66"><text:span text:style-name="T67">因應新冠肺炎疫防疫措施，請</text:span><text:span text:style-name="T68">務必</text:span><text:span text:style-name="T69">配戴口罩</text:span><text:span text:style-name="T70">入校，並配合</text:span><text:span text:style-name="T71">體溫量測</text:span><text:span text:style-name="T72">工作</text:span><text:span text:style-name="T73">。</text:span></text:p>
        </text:list-item>
        <text:list-item>
          <text:p text:style-name="P74"><text:span text:style-name="T75">聯絡方式：</text:span><text:span text:style-name="T76">04-23589577轉6102</text:span><text:span text:style-name="T77">（復健組長</text:span><text:span text:style-name="T78">陳嘉倫</text:span><text:span text:style-name="T79">）</text:span></text:p>
        </text:list-item>
      </text:list>
      <text:list text:style-name="LFO36" text:continue-numbering="true">
        <text:list-item>
          <text:p text:style-name="P80"><text:span text:style-name="T81">本計畫</text:span><text:span text:style-name="T82">奉核定</text:span><text:span text:style-name="T83">後實施，修正時亦同。</text:span></text:p>
        </text:list-item>
      </text:list>
      <text:soft-page-break/>
      <text:p text:style-name="P84"><text:span text:style-name="T85"><draw:frame draw:z-index="251658240" draw:id="id0" draw:style-name="a0" draw:name="Text Box 25" text:anchor-type="paragraph" svg:x="0in" svg:y="-0.34982in" svg:width="0.76806in" svg:height="0.33056in" style:rel-width="scale" style:rel-height="scale"><draw:text-box><text:p text:style-name="內文">附件一</text:p></draw:text-box><svg:title/><svg:desc/></draw:frame></text:span><text:span text:style-name="T86">109學年度聽障專業知能研習</text:span><text:span text:style-name="T87">實施計畫</text:span></text:p>
      <text:p text:style-name="P88"><text:span text:style-name="T89">「</text:span><text:span text:style-name="T90">聽覺輔具原理與實務</text:span><text:span text:style-name="T91">」</text:span><text:span text:style-name="T92">日程表</text:span></text:p>
      <text:list text:style-name="LFO42" text:continue-numbering="true">
        <text:list-item>
          <text:p text:style-name="P93">日期：110年3月25日(四)。</text:p>
        </text:list-item>
        <text:list-item>
          <text:p text:style-name="P94"><text:span text:style-name="T95">地點：</text:span><text:span text:style-name="T96">臺中市立啟聰學校</text:span><text:span text:style-name="T97">實習大樓一樓</text:span><text:span text:style-name="T98"><text:s/></text:span><text:span text:style-name="T99">多功能教學研究中心</text:span><text:span text:style-name="T100">。</text:span></text:p>
        </text:list-item>
        <text:list-item>
          <text:p text:style-name="P101">主講者：亞洲大學聽力暨語言治療學系－張慧珊助理教授。</text:p>
        </text:list-item>
      </text:list>
      <text:list text:style-name="LFO43" text:continue-numbering="true">
        <text:list-item>
          <text:p text:style-name="P102">學經歷：國立陽明大學生物醫學工程學系 博士候選人</text:p>
        </text:list-item>
      </text:list>
      <text:p text:style-name="P103">國立台北護理健康大學聽語障礙科學研究所聽力組 碩士</text:p>
      <text:p text:style-name="P104">中山醫學大學復健醫學系聽語治療組 學士</text:p>
      <text:list text:style-name="LFO43" text:continue-numbering="true">
        <text:list-item>
          <text:p text:style-name="P105">學術專長：聽覺輔具原理與實務、臨床聽力學、聽力科學、語音聲學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<text:s text:c="2"/>間</text:p>
          </table:table-cell>
          <table:table-cell table:style-name="TableCell114">
            <text:p text:style-name="P115">議<text:s text:c="4"/>程</text:p>
          </table:table-cell>
          <table:table-cell table:style-name="TableCell116">
            <text:p text:style-name="P117">主 講 者</text:p>
          </table:table-cell>
          <table:table-cell table:style-name="TableCell118">
            <text:p text:style-name="P119">地<text:s text:c="2"/>點</text:p>
          </table:table-cell>
        </table:table-row>
        <table:table-row table:style-name="TableRow120">
          <table:table-cell table:style-name="TableCell121">
            <text:p text:style-name="P122">13：00-13：20</text:p>
          </table:table-cell>
          <table:table-cell table:style-name="TableCell123">
            <text:p text:style-name="P124">迎賓報到</text:p>
          </table:table-cell>
          <table:table-cell table:style-name="TableCell125">
            <text:p text:style-name="P126">輔導室團隊</text:p>
          </table:table-cell>
          <table:table-cell table:style-name="TableCell127" table:number-rows-spanned="6">
            <text:p text:style-name="P128">多功能教學研究中心</text:p>
          </table:table-cell>
        </table:table-row>
        <table:table-row table:style-name="TableRow129">
          <table:table-cell table:style-name="TableCell130">
            <text:p text:style-name="P131">13：20-13：30</text:p>
          </table:table-cell>
          <table:table-cell table:style-name="TableCell132">
            <text:p text:style-name="P133">開幕式</text:p>
          </table:table-cell>
          <table:table-cell table:style-name="TableCell134">
            <text:p text:style-name="P135">王敬儒校長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3：30-15：00</text:p>
          </table:table-cell>
          <table:table-cell table:style-name="TableCell140">
            <text:p text:style-name="P141">聽覺輔具原理與實務(一）</text:p>
          </table:table-cell>
          <table:table-cell table:style-name="TableCell142">
            <text:p text:style-name="P143"><text:span text:style-name="T144">張慧珊</text:span><text:span text:style-name="T145">助理教授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5：00-15：10</text:p>
          </table:table-cell>
          <table:table-cell table:style-name="TableCell150" table:number-columns-spanned="2">
            <text:p text:style-name="P151">中場休息與經驗交流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：10-16：00</text:p>
          </table:table-cell>
          <table:table-cell table:style-name="TableCell156">
            <text:p text:style-name="P157">聽覺輔具原理與實務(二）</text:p>
          </table:table-cell>
          <table:table-cell table:style-name="TableCell158">
            <text:p text:style-name="P159"><text:span text:style-name="T160">張慧珊</text:span><text:span text:style-name="T161">助理教授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6：00-16：10</text:p>
          </table:table-cell>
          <table:table-cell table:style-name="TableCell166">
            <text:p text:style-name="P167">綜合座談</text:p>
          </table:table-cell>
          <table:table-cell table:style-name="TableCell168">
            <text:p text:style-name="P169"><text:span text:style-name="T170">張慧珊</text:span><text:span text:style-name="T171">助理教授</text:span></text:p>
            <text:p text:style-name="P172">顏欣怡主任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6：10-</text:p>
          </table:table-cell>
          <table:table-cell table:style-name="TableCell177" table:number-columns-spanned="3">
            <text:p text:style-name="P178">賦歸~期待再相逢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1.125in" fo:text-indent="-0.62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/>
      <style:text-properties style:font-name="Arial" style:font-name-complex="新細明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 fo:language="en" fo:country="US"/>
    </style:style>
    <text:list-style style:name="LFO15">
      <text:list-level-style-number text:level="1" text:style-name="WW_CharLFO1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9LVL1" style:family="text">
      <style:text-properties fo:language="en" fo:country="US"/>
    </style:style>
    <style:style style:name="WW_CharLFO21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2" style:family="text">
      <style:text-properties style:font-name="Symbol" style:use-window-font-color="true"/>
    </style:style>
    <style:style style:name="WW_CharLFO36LVL1" style:family="text">
      <style:text-properties style:font-name="標楷體" style:font-name-asian="標楷體" fo:font-size="13pt" style:font-size-asian="13pt" style:font-size-complex="13pt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0784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7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公私立高級中等學校98學年度學雜費暨各項</dc:title>
    <meta:initial-creator>tpfe</meta:initial-creator>
    <dc:creator>user</dc:creator>
    <meta:creation-date>2021-03-04T08:23:00Z</meta:creation-date>
    <dc:date>2021-03-04T08:23:00Z</dc:date>
    <meta:print-date>2020-03-17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