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size="16pt" style:font-size-asian="16pt" style:font-size-complex="16pt"/>
    </style:style>
    <style:style style:name="P2"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3" style:parent-style-name="Default" style:family="paragraph">
      <style:paragraph-properties style:snap-to-layout-grid="false" fo:text-align="justify" fo:line-height="125%"/>
      <style:text-properties fo:font-size="14pt" style:font-size-asian="14pt" style:font-size-complex="14pt"/>
    </style:style>
    <style:style style:name="P4" style:parent-style-name="Default" style:family="paragraph">
      <style:paragraph-properties style:snap-to-layout-grid="false" fo:text-align="justify" fo:line-height="125%" fo:margin-left="0.5888in" fo:text-indent="-0.5888in">
        <style:tab-stops/>
      </style:paragraph-properties>
      <style:text-properties fo:font-size="14pt" style:font-size-asian="14pt" style:font-size-complex="14pt"/>
    </style:style>
    <style:style style:name="P5" style:parent-style-name="Default" style:family="paragraph">
      <style:paragraph-properties style:snap-to-layout-grid="false" fo:text-align="justify" fo:line-height="125%"/>
      <style:text-properties fo:font-size="14pt" style:font-size-asian="14pt" style:font-size-complex="14pt"/>
    </style:style>
    <style:style style:name="P6" style:parent-style-name="Default" style:family="paragraph">
      <style:paragraph-properties style:snap-to-layout-grid="false" fo:text-align="justify" fo:line-height="125%"/>
      <style:text-properties fo:font-size="14pt" style:font-size-asian="14pt" style:font-size-complex="14pt"/>
    </style:style>
    <style:style style:name="P7" style:parent-style-name="內文" style:family="paragraph">
      <style:paragraph-properties style:snap-to-layout-grid="false" fo:text-align="justify" fo:line-height="125%">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125%" fo:margin-left="1.377in" fo:text-indent="-0.984in">
        <style:tab-stops>
          <style:tab-stop style:type="left" style:position="-0.220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style:snap-to-layout-grid="false" fo:text-align="justify" fo:line-height="125%" fo:margin-left="1.377in" fo:text-indent="-0.984in">
        <style:tab-stops>
          <style:tab-stop style:type="left" style:position="-0.220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25%" fo:margin-left="1.377in" fo:text-indent="-0.98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125%" fo:margin-left="1.377in" fo:text-indent="-0.984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TableColumn18" style:family="table-column">
      <style:table-column-properties style:column-width="1.9687in"/>
    </style:style>
    <style:style style:name="TableColumn19" style:family="table-column">
      <style:table-column-properties style:column-width="3.4451in"/>
    </style:style>
    <style:style style:name="Table17" style:family="table">
      <style:table-properties style:width="5.4138in" fo:margin-left="0.7645in" table:align="left"/>
    </style:style>
    <style:style style:name="TableRow20" style:family="table-row">
      <style:table-row-properties style:min-row-height="0.25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5" style:family="table-row">
      <style:table-row-properties style:min-row-height="0.25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justify" fo:line-height="125%"/>
      <style:text-properties style:font-name="Arial" style:font-name-asian="標楷體" style:font-name-complex="Arial"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0" style:family="table-row">
      <style:table-row-properties style:min-row-height="0.25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125%"/>
      <style:text-properties style:font-name="Arial" style:font-name-asian="標楷體" style:font-name-complex="Arial"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125%"/>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040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fo:line-height="125%"/>
      <style:text-properties style:font-name="Arial" style:font-name-asian="標楷體" style:font-name-complex="Arial"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0347in" fo:line-height="125%">
        <style:tab-stops>
          <style:tab-stop style:type="left" style:position="0.2958in"/>
        </style:tab-stops>
      </style:paragraph-properties>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P53" style:parent-style-name="內文" style:family="paragraph">
      <style:paragraph-properties style:snap-to-layout-grid="false" fo:text-align="justify" fo:margin-top="0.0347in" fo:line-height="125%">
        <style:tab-stops>
          <style:tab-stop style:type="left" style:position="0.2958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P5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5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57" style:parent-style-name="內文Web" style:family="paragraph">
      <style:paragraph-properties style:snap-to-layout-grid="false" fo:text-align="justify" fo:margin-top="0.125in" fo:margin-bottom="0.075in" fo:line-height="125%"/>
      <style:text-properties style:font-name="Arial" style:font-name-asian="標楷體" style:font-name-complex="Arial" style:letter-kerning="true" fo:font-size="14pt" style:font-size-asian="14pt" style:font-size-complex="14pt"/>
    </style:style>
    <style:style style:name="P58" style:parent-style-name="內文" style:family="paragraph">
      <style:paragraph-properties style:snap-to-layout-grid="false" fo:text-align="justify" fo:margin-top="0.0347in" fo:line-height="125%" fo:margin-left="0.709in" fo:text-indent="-0.709in">
        <style:tab-stops>
          <style:tab-stop style:type="left" style:position="-0.4131in"/>
        </style:tab-stops>
      </style:paragraph-properties>
      <style:text-properties style:font-name="Arial" style:font-name-asian="標楷體" style:font-name-complex="Arial" fo:font-size="14pt" style:font-size-asian="14pt" style:font-size-complex="14pt"/>
    </style:style>
    <style:style style:name="P59"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6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3"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64" style:parent-style-name="內文" style:family="paragraph">
      <style:paragraph-properties style:snap-to-layout-grid="false" fo:text-align="justify" fo:margin-top="0.0347in" fo:line-height="125%" fo:margin-left="1.3611in" fo:text-indent="-1.3611in">
        <style:tab-stops>
          <style:tab-stop style:type="left" style:position="-1.0652in"/>
        </style:tab-stops>
      </style:paragraph-properties>
      <style:text-properties style:font-name="Arial" style:font-name-asian="標楷體" style:font-name-complex="Arial" fo:font-size="14pt" style:font-size-asian="14pt" style:font-size-complex="14pt"/>
    </style:style>
    <style:style style:name="P6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8"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6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7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rial" style:font-name-asian="標楷體" style:font-name-complex="Arial" fo:font-size="14pt" style:font-size-asian="14pt" style:font-size-complex="14pt"/>
    </style:style>
    <style:style style:name="P7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75" style:parent-style-name="預設段落字型" style:family="text">
      <style:text-properties style:font-name="Arial" style:font-name-asian="標楷體" style:font-name-complex="Arial" fo:font-size="14pt" style:font-size-asian="14pt" style:font-size-complex="14pt"/>
    </style:style>
    <style:style style:name="P7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77" style:parent-style-name="預設段落字型" style:family="text">
      <style:text-properties style:font-name="Arial" style:font-name-asian="標楷體" style:font-name-complex="Arial" fo:font-size="14pt" style:font-size-asian="14pt" style:font-size-complex="14pt"/>
    </style:style>
    <style:style style:name="P7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79" style:parent-style-name="預設段落字型" style:family="text">
      <style:text-properties style:font-name="Arial" style:font-name-asian="標楷體" style:font-name-complex="Arial" fo:font-size="14pt" style:font-size-asian="14pt" style:font-size-complex="14pt"/>
    </style:style>
    <style:style style:name="P8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8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82" style:parent-style-name="內文" style:family="paragraph">
      <style:paragraph-properties style:snap-to-layout-grid="false" fo:text-align="justify" fo:margin-top="0.0347in" fo:line-height="125%" fo:margin-left="0.5888in" fo:text-indent="-0.5888in">
        <style:tab-stops>
          <style:tab-stop style:type="left" style:position="-0.2555in"/>
        </style:tab-stops>
      </style:paragraph-properties>
      <style:text-properties style:font-name="Arial" style:font-name-asian="標楷體" style:font-name-complex="Arial" fo:font-size="14pt" style:font-size-asian="14pt" style:font-size-complex="14pt"/>
    </style:style>
    <style:style style:name="P83"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84" style:parent-style-name="內文" style:family="paragraph">
      <style:paragraph-properties style:snap-to-layout-grid="false" fo:text-align="justify" fo:margin-top="0.0347in" fo:line-height="125%">
        <style:tab-stops>
          <style:tab-stop style:type="left" style:position="0.3333in"/>
          <style:tab-stop style:type="left" style:position="0.875in"/>
        </style:tab-stops>
      </style:paragraph-properties>
      <style:text-properties style:font-name="Arial" style:font-name-asian="標楷體" style:font-name-complex="Arial" fo:font-size="14pt" style:font-size-asian="14pt" style:font-size-complex="14pt"/>
    </style:style>
    <style:style style:name="P85" style:parent-style-name="內文" style:family="paragraph">
      <style:paragraph-properties style:snap-to-layout-grid="false" fo:text-align="justify" fo:margin-top="0.0347in" fo:line-height="125%">
        <style:tab-stops>
          <style:tab-stop style:type="left" style:position="0.3333in"/>
          <style:tab-stop style:type="left" style:position="0.875in"/>
        </style:tab-stops>
      </style:paragraph-properties>
      <style:text-properties style:font-name="Arial" style:font-name-asian="標楷體" style:font-name-complex="Arial" fo:font-size="14pt" style:font-size-asian="14pt" style:font-size-complex="14pt"/>
    </style:style>
    <style:style style:name="P86" style:parent-style-name="內文" style:family="paragraph">
      <style:paragraph-properties style:snap-to-layout-grid="false" fo:text-align="justify" fo:margin-top="0.0347in" fo:line-height="125%">
        <style:tab-stops>
          <style:tab-stop style:type="left" style:position="0.3333in"/>
          <style:tab-stop style:type="left" style:position="0.875in"/>
        </style:tab-stops>
      </style:paragraph-properties>
      <style:text-properties style:font-name="Arial" style:font-name-asian="標楷體" style:font-name-complex="Arial" fo:font-size="14pt" style:font-size-asian="14pt" style:font-size-complex="14pt"/>
    </style:style>
    <style:style style:name="P87" style:parent-style-name="內文" style:family="paragraph">
      <style:paragraph-properties style:snap-to-layout-grid="false" fo:text-align="justify" fo:margin-top="0.0347in" fo:line-height="125%">
        <style:tab-stops>
          <style:tab-stop style:type="left" style:position="0.3333in"/>
        </style:tab-stops>
      </style:paragraph-properties>
      <style:text-properties style:font-name="Arial" style:font-name-asian="標楷體" style:font-name-complex="Arial" fo:font-size="14pt" style:font-size-asian="14pt" style:font-size-complex="14pt"/>
    </style:style>
    <style:style style:name="P88" style:parent-style-name="內文" style:family="paragraph">
      <style:paragraph-properties style:snap-to-layout-grid="false" fo:text-align="justify" fo:margin-top="0.0347in" fo:line-height="125%">
        <style:tab-stops>
          <style:tab-stop style:type="left" style:position="0.3333in"/>
        </style:tab-stops>
      </style:paragraph-properties>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P91" style:parent-style-name="內文" style:family="paragraph">
      <style:paragraph-properties style:snap-to-layout-grid="false" fo:text-align="justify" fo:margin-top="0.0347in" fo:line-height="125%" fo:margin-left="0.4722in" fo:text-indent="-0.4722in">
        <style:tab-stops>
          <style:tab-stop style:type="left" style:position="-0.1388in"/>
        </style:tab-stops>
      </style:paragraph-properties>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P94" style:parent-style-name="內文" style:family="paragraph">
      <style:paragraph-properties style:snap-to-layout-grid="false" fo:text-align="justify" fo:margin-top="0.0347in" fo:line-height="125%" fo:margin-left="0.4722in" fo:text-indent="-0.4722in">
        <style:tab-stops>
          <style:tab-stop style:type="left" style:position="-0.1388in"/>
        </style:tab-stops>
      </style:paragraph-properties>
      <style:text-properties style:font-name="Arial" style:font-name-asian="標楷體" style:font-name-complex="Arial" fo:font-size="14pt" style:font-size-asian="14pt" style:font-size-complex="14pt"/>
    </style:style>
    <style:style style:name="P95" style:parent-style-name="內文" style:family="paragraph">
      <style:paragraph-properties style:snap-to-layout-grid="false" fo:text-align="justify" fo:margin-top="0.0347in" fo:line-height="125%" fo:margin-left="0.4722in" fo:text-indent="-0.4722in">
        <style:tab-stops>
          <style:tab-stop style:type="left" style:position="-0.1388in"/>
        </style:tab-stops>
      </style:paragraph-properties>
      <style:text-properties style:font-name="Arial" style:font-name-asian="標楷體" style:font-name-complex="Arial" fo:font-size="14pt" style:font-size-asian="14pt" style:font-size-complex="14pt"/>
    </style:style>
    <style:style style:name="P9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9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9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99" style:parent-style-name="內文" style:family="paragraph">
      <style:paragraph-properties style:snap-to-layout-grid="false" fo:text-align="justify" fo:line-height="125%" fo:margin-left="1.3666in" fo:text-indent="-1.2in">
        <style:tab-stops/>
      </style:paragraph-properties>
    </style:style>
    <style:style style:name="T10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style:snap-to-layout-grid="false" fo:text-align="justify" fo:line-height="125%" fo:margin-left="1.3666in" fo:text-indent="-1.2in">
        <style:tab-stops/>
      </style:paragraph-properties>
    </style:style>
    <style:style style:name="T10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style:snap-to-layout-grid="false" fo:text-align="justify" fo:line-height="125%"/>
    </style:style>
    <style:style style:name="T112" style:parent-style-name="預設段落字型" style:family="text">
      <style:text-properties style:font-name="Arial" style:font-name-asian="標楷體" style:font-name-complex="Arial" fo:font-size="14pt" style:font-size-asian="14pt" style:font-size-complex="14pt"/>
    </style:style>
    <style:style style:name="P113" style:parent-style-name="內文" style:family="paragraph">
      <style:paragraph-properties style:snap-to-layout-grid="false" fo:text-indent="0.2083in"/>
      <style:text-properties style:font-name="Arial" style:font-name-asian="標楷體" style:font-name-complex="Arial" fo:font-size="10pt" style:font-size-asian="10pt" style:font-size-complex="10pt"/>
    </style:style>
    <style:style style:name="P114"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P115" style:parent-style-name="內文" style:family="paragraph">
      <style:paragraph-properties style:snap-to-layout-grid="false" fo:text-indent="0.1388in"/>
      <style:text-properties style:font-name="Arial" style:font-name-asian="標楷體" style:font-name-complex="Arial" fo:font-size="10pt" style:font-size-asian="10pt" style:font-size-complex="10pt"/>
    </style:style>
    <style:style style:name="P116"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P117" style:parent-style-name="內文" style:family="paragraph">
      <style:paragraph-properties style:snap-to-layout-grid="false" fo:text-indent="0.1388in"/>
      <style:text-properties style:font-name="Arial" style:font-name-asian="標楷體" style:font-name-complex="Arial" fo:font-size="10pt" style:font-size-asian="10pt" style:font-size-complex="10pt"/>
    </style:style>
    <style:style style:name="P118"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P11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2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2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2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23" style:parent-style-name="內文" style:family="paragraph">
      <style:paragraph-properties style:snap-to-layout-grid="false" fo:text-align="justify"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24" style:parent-style-name="內文" style:family="paragraph">
      <style:paragraph-properties style:snap-to-layout-grid="false" fo:text-align="justify"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2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2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P15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color="#FF0000" fo:font-size="14pt" style:font-size-asian="14pt" style:font-size-complex="14pt"/>
    </style:style>
    <style:style style:name="T157" style:parent-style-name="預設段落字型" style:family="text">
      <style:text-properties style:font-name="Arial" style:font-name-asian="標楷體" style:font-name-complex="Arial" fo:color="#FF0000" fo:font-size="14pt" style:font-size-asian="14pt" style:font-size-complex="14pt"/>
    </style:style>
    <style:style style:name="T158" style:parent-style-name="預設段落字型" style:family="text">
      <style:text-properties style:font-name="Arial" style:font-name-asian="標楷體" style:font-name-complex="Arial" fo:color="#FF0000" fo:font-size="14pt" style:font-size-asian="14pt" style:font-size-complex="14pt"/>
    </style:style>
    <style:style style:name="T159" style:parent-style-name="預設段落字型" style:family="text">
      <style:text-properties style:font-name="Arial" style:font-name-asian="標楷體" style:font-name-complex="Arial" fo:color="#FF0000" fo:font-size="14pt" style:font-size-asian="14pt" style:font-size-complex="14pt"/>
    </style:style>
    <style:style style:name="T160" style:parent-style-name="預設段落字型" style:family="text">
      <style:text-properties style:font-name="Arial" style:font-name-asian="標楷體" style:font-name-complex="Arial" fo:color="#FF0000" fo:font-size="14pt" style:font-size-asian="14pt" style:font-size-complex="14pt"/>
    </style:style>
    <style:style style:name="T161" style:parent-style-name="預設段落字型" style:family="text">
      <style:text-properties style:font-name="Arial" style:font-name-asian="標楷體" style:font-name-complex="Arial" fo:color="#FF0000" fo:font-size="14pt" style:font-size-asian="14pt" style:font-size-complex="14pt"/>
    </style:style>
    <style:style style:name="T162" style:parent-style-name="預設段落字型" style:family="text">
      <style:text-properties style:font-name="Arial" style:font-name-asian="標楷體" style:font-name-complex="Arial" fo:color="#FF0000"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P16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P17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P17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7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P19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9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96" style:parent-style-name="Default" style:family="paragraph">
      <style:paragraph-properties style:snap-to-layout-grid="false" fo:text-align="justify" fo:line-height="125%"/>
    </style:style>
    <style:style style:name="T197" style:parent-style-name="預設段落字型" style:family="text">
      <style:text-properties style:use-window-font-color="true" fo:font-size="14pt" style:font-size-asian="14pt" style:font-size-complex="14pt"/>
    </style:style>
    <style:style style:name="T198" style:parent-style-name="預設段落字型" style:family="text">
      <style:text-properties style:font-name="Arial" style:font-name-complex="Arial" fo:font-size="14pt" style:font-size-asian="14pt" style:font-size-complex="14pt"/>
    </style:style>
    <style:style style:name="T199" style:parent-style-name="預設段落字型" style:family="text">
      <style:text-properties style:use-window-font-color="true" fo:font-size="14pt" style:font-size-asian="14pt" style:font-size-complex="14pt"/>
    </style:style>
    <style:style style:name="T200" style:parent-style-name="預設段落字型" style:family="text">
      <style:text-properties style:font-name="Times New Roman" style:use-window-font-color="true" fo:font-size="14pt" style:font-size-asian="14pt" style:font-size-complex="14pt"/>
    </style:style>
    <style:style style:name="P20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20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03" style:parent-style-name="預設段落字型" style:family="text">
      <style:text-properties style:font-name="Arial" style:font-name-asian="標楷體" style:font-name-complex="Arial" fo:font-size="14pt" style:font-size-asian="14pt" style:font-size-complex="14pt"/>
    </style:style>
    <style:style style:name="P20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20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weight="bold" style:font-weight-asian="bold" fo:font-size="14pt" style:font-size-asian="14pt" style:font-size-complex="14pt"/>
    </style:style>
    <style:style style:name="P206" style:parent-style-name="內文" style:list-style-name="LFO2" style:family="paragraph">
      <style:paragraph-properties style:snap-to-layout-grid="false" fo:text-align="justify" fo:margin-top="0.0347in" fo:line-height="125%"/>
      <style:text-properties style:font-name="Arial" style:font-name-asian="標楷體" style:font-name-complex="Arial" fo:font-size="14pt" style:font-size-asian="14pt" style:font-size-complex="14pt"/>
    </style:style>
    <style:style style:name="P207" style:parent-style-name="內文" style:list-style-name="LFO2" style:family="paragraph">
      <style:paragraph-properties style:snap-to-layout-grid="false" fo:text-align="justify" fo:margin-top="0.0347in" fo:line-height="125%"/>
      <style:text-properties style:font-name="Arial" style:font-name-asian="標楷體" style:font-name-complex="Arial" fo:font-size="14pt" style:font-size-asian="14pt" style:font-size-complex="14pt"/>
    </style:style>
    <style:style style:name="P208" style:parent-style-name="內文" style:list-style-name="LFO2" style:family="paragraph">
      <style:paragraph-properties style:snap-to-layout-grid="false" fo:text-align="justify" fo:margin-top="0.0347in" fo:line-height="125%"/>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list-style-name="LFO2" style:family="paragraph">
      <style:paragraph-properties style:snap-to-layout-grid="false" fo:text-align="justify" fo:margin-top="0.0347in" fo:line-height="125%"/>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2" style:family="paragraph">
      <style:paragraph-properties style:snap-to-layout-grid="false" fo:text-align="justify" fo:margin-top="0.0347in" fo:line-height="125%"/>
      <style:text-properties style:font-name="標楷體" style:font-name-asian="標楷體" style:font-name-complex="Arial" fo:font-size="14pt" style:font-size-asian="14pt" style:font-size-complex="14pt"/>
    </style:style>
    <style:style style:name="P213" style:parent-style-name="內文" style:list-style-name="LFO2" style:family="paragraph">
      <style:paragraph-properties style:snap-to-layout-grid="false" fo:text-align="justify" fo:margin-top="0.0347in" fo:line-height="125%"/>
      <style:text-properties style:font-name="標楷體" style:font-name-asian="標楷體" style:font-name-complex="Arial" fo:font-size="14pt" style:font-size-asian="14pt" style:font-size-complex="14pt"/>
    </style:style>
    <style:style style:name="P214" style:parent-style-name="內文" style:list-style-name="LFO2" style:family="paragraph">
      <style:paragraph-properties style:snap-to-layout-grid="false" fo:text-align="justify" fo:margin-top="0.0347in" fo:line-height="125%"/>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break-before="page"/>
      <style:text-properties style:font-name="Arial" style:font-name-asian="標楷體" style:font-name-complex="Arial"/>
    </style:style>
    <style:style style:name="P223" style:parent-style-name="內文" style:family="paragraph">
      <style:paragraph-properties fo:text-align="center"/>
      <style:text-properties style:font-name="標楷體" style:font-name-asian="標楷體" fo:font-size="18pt" style:font-size-asian="18pt" style:font-size-complex="18pt"/>
    </style:style>
    <style:style style:name="P224" style:parent-style-name="內文" style:family="paragraph">
      <style:paragraph-properties style:snap-to-layout-grid="false"/>
      <style:text-properties style:font-name="標楷體" style:font-name-asian="標楷體" style:font-name-complex="Arial" fo:font-size="16pt" style:font-size-asian="16pt"/>
    </style:style>
    <style:style style:name="P225" style:parent-style-name="內文" style:family="paragraph">
      <style:paragraph-properties style:snap-to-layout-grid="false" fo:line-height="0.1111in"/>
      <style:text-properties style:font-name="標楷體" style:font-name-asian="標楷體" style:font-name-complex="Arial"/>
    </style:style>
    <style:style style:name="P226" style:parent-style-name="內文" style:family="paragraph">
      <style:paragraph-properties style:snap-to-layout-grid="false" fo:text-indent="0.4159in"/>
      <style:text-properties style:font-name="標楷體" style:font-name-asian="標楷體" style:font-name-complex="Arial" fo:font-size="14pt" style:font-size-asian="14pt"/>
    </style:style>
    <style:style style:name="P227" style:parent-style-name="內文" style:family="paragraph">
      <style:paragraph-properties style:snap-to-layout-grid="false" fo:line-height="0.1111in"/>
      <style:text-properties style:font-name="標楷體" style:font-name-asian="標楷體" style:font-name-complex="Arial" fo:font-size="14pt" style:font-size-asian="14pt"/>
    </style:style>
    <style:style style:name="P228" style:parent-style-name="內文" style:family="paragraph">
      <style:paragraph-properties style:snap-to-layout-grid="false"/>
    </style:style>
    <style:style style:name="T229" style:parent-style-name="預設段落字型" style:family="text">
      <style:text-properties style:font-name="標楷體" style:font-name-asian="標楷體" style:font-name-complex="Arial" fo:font-size="14pt" style:font-size-asian="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33" style:family="table-column">
      <style:table-column-properties style:column-width="0.3444in"/>
    </style:style>
    <style:style style:name="TableColumn234" style:family="table-column">
      <style:table-column-properties style:column-width="0.393in"/>
    </style:style>
    <style:style style:name="TableColumn235" style:family="table-column">
      <style:table-column-properties style:column-width="0.4083in"/>
    </style:style>
    <style:style style:name="TableColumn236" style:family="table-column">
      <style:table-column-properties style:column-width="1.4055in"/>
    </style:style>
    <style:style style:name="TableColumn237" style:family="table-column">
      <style:table-column-properties style:column-width="1.4055in"/>
    </style:style>
    <style:style style:name="TableColumn238" style:family="table-column">
      <style:table-column-properties style:column-width="1.4055in"/>
    </style:style>
    <style:style style:name="TableColumn239" style:family="table-column">
      <style:table-column-properties style:column-width="1.4062in"/>
    </style:style>
    <style:style style:name="Table232" style:family="table">
      <style:table-properties style:width="6.7687in" fo:margin-left="0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Row262" style:family="table-row">
      <style:table-row-properties style:min-row-height="0.5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P265"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P266"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P267"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P268"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P269"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Row282" style:family="table-row">
      <style:table-row-properties style:min-row-height="0.3611in"/>
    </style:style>
    <style:style style:name="P283"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P284"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Row295" style:family="table-row">
      <style:table-row-properties style:min-row-height="0.3611in"/>
    </style:style>
    <style:style style:name="P296"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P297"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Row308" style:family="table-row">
      <style:table-row-properties style:min-row-height="0.3472in"/>
    </style:style>
    <style:style style:name="P309"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Row322" style:family="table-row">
      <style:table-row-properties style:min-row-height="0.3472in"/>
    </style:style>
    <style:style style:name="P323"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P324"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Row335" style:family="table-row">
      <style:table-row-properties style:min-row-height="0.375in"/>
    </style:style>
    <style:style style:name="P336"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P337"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Row348" style:family="table-row">
      <style:table-row-properties style:min-row-height="0.4583in"/>
    </style:style>
    <style:style style:name="P349"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Row362" style:family="table-row">
      <style:table-row-properties style:min-row-height="0.3333in"/>
    </style:style>
    <style:style style:name="P363"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P364"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Row375" style:family="table-row">
      <style:table-row-properties style:min-row-height="0.4166in"/>
    </style:style>
    <style:style style:name="P376"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P377"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top="0.1527in" fo:margin-bottom="0.1527in"/>
      <style:text-properties style:font-name="標楷體" style:font-name-asian="標楷體" fo:font-size="14pt" style:font-size-asian="14pt" style:font-size-complex="14pt"/>
    </style:style>
    <style:style style:name="TableRow388" style:family="table-row">
      <style:table-row-properties style:min-row-height="0.4166in"/>
    </style:style>
    <style:style style:name="TableCell389" style:family="table-cell">
      <style:table-cell-properties fo:border="0.0069in solid #000000" fo:background-color="#E6E6E6" style:writing-mode="lr-tb" style:vertical-align="middle" fo:padding-top="0in" fo:padding-left="0.075in" fo:padding-bottom="0in" fo:padding-right="0.075in"/>
    </style:style>
    <style:style style:name="P390" style:parent-style-name="內文" style:family="paragraph">
      <style:paragraph-properties fo:text-align="center" fo:margin-top="0.1527in" fo:margin-bottom="0.1527in"/>
      <style:text-properties style:font-name="標楷體" style:font-name-asian="標楷體" fo:font-weight="bold" style:font-weight-asian="bold" fo:font-size="14pt" style:font-size-asian="14pt" style:font-size-complex="14pt"/>
    </style:style>
    <style:style style:name="TableCell391" style:family="table-cell">
      <style:table-cell-properties fo:border="0.0069in solid #000000" fo:background-color="#E6E6E6" style:writing-mode="lr-tb" style:vertical-align="middle" fo:padding-top="0in" fo:padding-left="0.075in" fo:padding-bottom="0in" fo:padding-right="0.075in"/>
    </style:style>
    <style:style style:name="P392" style:parent-style-name="內文" style:family="paragraph">
      <style:paragraph-properties fo:text-align="center" fo:margin-top="0.1527in" fo:margin-bottom="0.1527in"/>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fo:background-color="#E6E6E6" style:writing-mode="lr-tb" style:vertical-align="middle" fo:padding-top="0in" fo:padding-left="0.075in" fo:padding-bottom="0in" fo:padding-right="0.075in"/>
    </style:style>
    <style:style style:name="P394" style:parent-style-name="內文" style:family="paragraph">
      <style:paragraph-properties fo:text-align="center" fo:margin-top="0.1527in" fo:margin-bottom="0.1527in"/>
      <style:text-properties style:font-name="標楷體" style:font-name-asian="標楷體" fo:font-weight="bold" style:font-weight-asian="bold" fo:font-size="14pt" style:font-size-asian="14pt" style:font-size-complex="14pt"/>
    </style:style>
    <style:style style:name="TableCell395" style:family="table-cell">
      <style:table-cell-properties fo:border="0.0069in solid #000000" fo:background-color="#E6E6E6" style:writing-mode="lr-tb" style:vertical-align="middle" fo:padding-top="0in" fo:padding-left="0.075in" fo:padding-bottom="0in" fo:padding-right="0.075in"/>
    </style:style>
    <style:style style:name="P396" style:parent-style-name="內文" style:family="paragraph">
      <style:paragraph-properties fo:text-align="center" fo:margin-top="0.1527in" fo:margin-bottom="0.1527in"/>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fo:background-color="#E6E6E6" style:writing-mode="lr-tb" style:vertical-align="middle" fo:padding-top="0in" fo:padding-left="0.075in" fo:padding-bottom="0in" fo:padding-right="0.075in"/>
    </style:style>
    <style:style style:name="P398" style:parent-style-name="內文" style:family="paragraph">
      <style:paragraph-properties fo:text-align="center" fo:margin-top="0.1527in" fo:margin-bottom="0.1527in"/>
      <style:text-properties style:font-name="標楷體" style:font-name-asian="標楷體" fo:font-weight="bold" style:font-weight-asian="bold" fo:font-size="14pt" style:font-size-asian="14pt" style:font-size-complex="14pt"/>
    </style:style>
    <style:style style:name="P399" style:parent-style-name="內文" style:family="paragraph">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fo:margin-left="0.2333in" fo:text-indent="-0.2333in">
        <style:tab-stops/>
      </style:paragraph-properties>
    </style:style>
    <style:style style:name="T401" style:parent-style-name="預設段落字型" style:family="text">
      <style:text-properties style:font-name-asian="標楷體" fo:font-weight="bold" style:font-weight-asian="bold" fo:font-size="16pt" style:font-size-asian="16pt" style:font-size-complex="16pt" fo:background-color="#FFFF00"/>
    </style:style>
    <style:style style:name="T402" style:parent-style-name="預設段落字型" style:family="text">
      <style:text-properties style:font-name-asian="標楷體" fo:font-weight="bold" style:font-weight-asian="bold" fo:font-size="16pt" style:font-size-asian="16pt" style:font-size-complex="16pt" fo:background-color="#FFFF00"/>
    </style:style>
    <style:style style:family="graphic" style:name="a10">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vg:stroke-linecap="butt"/>
    </style:style>
    <style:style style:family="graphic" style:name="a2">
      <style:graphic-properties draw:fill="solid" draw:fill-color="#ff9900" draw:opacity="100%" draw:stroke="solid" svg:stroke-width="0.01042in" svg:stroke-color="#ffcc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solid" draw:fill-color="#ff9900" draw:opacity="100%" draw:stroke="solid" svg:stroke-width="0.01042in" svg:stroke-color="#ffcc00" svg:stroke-opacity="100%" draw:stroke-linejoin="round" svg:stroke-linecap="butt"/>
    </style:style>
    <style:style style:family="graphic" style:name="a5">
      <style:graphic-properties draw:fill="solid" draw:fill-color="#ff9900" draw:opacity="100%" draw:stroke="solid" svg:stroke-width="0.01042in" svg:stroke-color="#ffcc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vg:stroke-linecap="butt"/>
    </style:style>
  </office:automatic-styles>
  <office:body>
    <office:text text:use-soft-page-breaks="true">
      <text:p text:style-name="P1">2021年臺中市特奧融合教育活動-滾球大集合<text:s text:c="2"/></text:p>
      <text:p text:style-name="P2">活動簡章</text:p>
      <text:p text:style-name="P3">一、目的：</text:p>
      <text:p text:style-name="P4">（一）推展本市身心障礙運動，提供友善之體育活動以提升身心障礙學生運動參與率。</text:p>
      <text:p text:style-name="P5">（二）促進身心障礙學生發展正當休閒娛樂，推廣全民運動。</text:p>
      <text:p text:style-name="P6">（三）達成融合教育之價值理念。</text:p>
      <text:p text:style-name="P7">二、指導單位：臺中市政府教育局、教育部體育署、臺中市政府運動局</text:p>
      <text:p text:style-name="P8"><text:span text:style-name="T9">主辦單位：</text:span><text:span text:style-name="T10">臺中市立大雅國民中學、社團法人臺中市身心</text:span><text:span text:style-name="T11">障礙體育總會</text:span></text:p>
      <text:p text:style-name="P12">承辦單位：臺中市身心障礙體育總會特奧運動委員會、臺中市立豐原國民中學、臺中市立臺中家事商業高級中等學校</text:p>
      <text:p text:style-name="P13">協辦單位：中華民國智障者體育運動協會(中華台北特奧會)<text:s/></text:p>
      <text:p text:style-name="P14"><text:span text:style-name="T15">贊助單位：維他露基金會</text:span></text:p>
      <text:p text:style-name="P16">三、舉辦日期：2021年4月30日（星期五）08：30-17：00。</text:p>
      <table:table table:style-name="Table17">
        <table:table-columns>
          <table:table-column table:style-name="TableColumn18"/>
          <table:table-column table:style-name="TableColumn19"/>
        </table:table-columns>
        <table:table-row table:style-name="TableRow20">
          <table:table-cell table:style-name="TableCell21">
            <text:p text:style-name="P22">活動時間</text:p>
          </table:table-cell>
          <table:table-cell table:style-name="TableCell23">
            <text:p text:style-name="P24">活動項目</text:p>
          </table:table-cell>
        </table:table-row>
        <table:table-row table:style-name="TableRow25">
          <table:table-cell table:style-name="TableCell26">
            <text:p text:style-name="P27">07：00-08：30</text:p>
          </table:table-cell>
          <table:table-cell table:style-name="TableCell28">
            <text:p text:style-name="P29">工作人員報到(裁判講習、場地整理)</text:p>
          </table:table-cell>
        </table:table-row>
        <table:table-row table:style-name="TableRow30">
          <table:table-cell table:style-name="TableCell31">
            <text:p text:style-name="P32">08：30-09：00</text:p>
          </table:table-cell>
          <table:table-cell table:style-name="TableCell33">
            <text:p text:style-name="P34">參加人員報到</text:p>
            <text:p text:style-name="P35"><text:span text:style-name="T36">(</text:span><text:span text:style-name="T37">08</text:span><text:span text:style-name="T38">：</text:span><text:span text:style-name="T39">40</text:span><text:span text:style-name="T40">領隊教練會議</text:span><text:span text:style-name="T41">)</text:span></text:p>
          </table:table-cell>
        </table:table-row>
        <table:table-row table:style-name="TableRow42">
          <table:table-cell table:style-name="TableCell43">
            <text:p text:style-name="P44">09：00-17：00</text:p>
          </table:table-cell>
          <table:table-cell table:style-name="TableCell45">
            <text:p text:style-name="P46">比賽、頒獎</text:p>
          </table:table-cell>
        </table:table-row>
      </table:table>
      <text:p text:style-name="P47"><text:span text:style-name="T48">四、舉辦地點：臺中市豐原體育場（臺中市</text:span><text:span text:style-name="T49">豐原</text:span><text:span text:style-name="T50">區豐北街</text:span><text:span text:style-name="T51">221</text:span><text:span text:style-name="T52">號）。</text:span></text:p>
      <text:p text:style-name="P53"><text:span text:style-name="T54">五、參加對象與資格：</text:span></text:p>
      <text:p text:style-name="P55">（一）凡年滿8足歲以上，領有身心障礙證明之心智障礙類【註1】運動員或具有縣市鑑輔會鑑定證明【註2】，均可透過所屬機關、學校或單位報名參加。</text:p>
      <text:p text:style-name="P56"><text:s text:c="4"/>【註1<text:bookmark-start text:name="_Hlk504736921"/>】身心障礙證明<text:bookmark-end text:name="_Hlk504736921"/>的背面障礙類別或ICD診斷，需屬於智能障礙，下列（1）或（2）方可報名：</text:p>
      <text:p text:style-name="P57"><text:s text:c="4"/>（1）障礙類別屬於第一類且是【b117】。</text:p>
      <text:p text:style-name="P58"><text:s text:c="4"/>（2）ICD診斷【317、318.0、318.1、318.2、319、758.0】或換證【06】【16】其一代碼均可。</text:p>
      <text:p text:style-name="P59"><text:s text:c="4"/>【註2】縣市鑑輔會鑑定證明需註明智能障礙。</text:p>
      <text:soft-page-break/>
      <text:p text:style-name="P60">（二）凡年滿8足歲以上，領有身心障礙證明或經縣市鑑輔會鑑定具身心障礙資格學生均可透過所屬學校報名參加。</text:p>
      <text:p text:style-name="P61">（三）融合夥伴需能力評估分數相近及同一教育階段別。</text:p>
      <text:p text:style-name="P62">六、競賽項目：</text:p>
      <text:p text:style-name="P63">（一）男子團體四人賽（每隊4位心智障礙類運動員）。</text:p>
      <text:p text:style-name="P64">（二）女子團體四人賽（每隊4位心智障礙類運動員）。</text:p>
      <text:p text:style-name="P65">（三）男子團體融合四人賽（每隊2位心智障礙類運動員+2位融合夥伴）。</text:p>
      <text:p text:style-name="P66">（四）女子團體融合四人賽（每隊2位心智障礙類運動員+2位融合夥伴）。</text:p>
      <text:p text:style-name="P67">（五）團體混編四人賽（每隊4位障礙運動員，不限障別及性別）。</text:p>
      <text:p text:style-name="P68"><text:s text:c="4"/>以上各競賽項目分為國小組及國高中組，各組若報名未滿3隊，則將併組比賽。</text:p>
      <text:p text:style-name="P69">七、報名原則：</text:p>
      <text:p text:style-name="P70"><text:span text:style-name="T71">（一）選手報名各競賽項目，</text:span><text:span text:style-name="T72">請擇一報名</text:span><text:span text:style-name="T73">，不得重複。</text:span></text:p>
      <text:p text:style-name="P74"><text:span text:style-name="T75">（二）男子團體四人賽、男子團體融合四人賽如不足四人，女生可報名男子組；即隊伍中只要有一名男生，即為男子組。</text:span></text:p>
      <text:p text:style-name="P76"><text:span text:style-name="T77">（三）學情類障礙學生可報名競賽項目（三）、（四）融合夥伴或競賽項目（五）運動員，歡迎各學校踴躍報名。</text:span></text:p>
      <text:p text:style-name="P78"><text:span text:style-name="T79">（四）各單位報名時，請儘量以年齡相近者報同一隊。</text:span></text:p>
      <text:p text:style-name="P80">八、競賽辦法：</text:p>
      <text:p text:style-name="P81">（一）比賽規則：依國際特奧會最新滾球競賽規則暨中華民國智障者體育運動協會審定通過之滾球競賽規程。</text:p>
      <text:p text:style-name="P82">（二）比賽制度：賽制及比賽時間視報名隊數多寡而訂；並於領隊會議中宣佈之。</text:p>
      <text:p text:style-name="P83">（三）比賽申訴：有關比賽學生資格之申訴應於賽前30分鐘向競賽組提出，其他有關競賽時所發生之爭執，應於比賽結束後30分鐘內以書面向競賽組提出申訴。</text:p>
      <text:p text:style-name="P84">（四）比賽爭議之判定：</text:p>
      <text:p text:style-name="P85"><text:s text:c="3"/>1、規則上有明文規定者，裁判依規則之判決為準。</text:p>
      <text:p text:style-name="P86"><text:s text:c="3"/>2、規則上無明文規定者，以審判委員會之判決為終決。</text:p>
      <text:soft-page-break/>
      <text:p text:style-name="P87">（五）比賽細則：</text:p>
      <text:p text:style-name="P88"><text:span text:style-name="T89"><text:s text:c="3"/>1</text:span><text:span text:style-name="T90">、參賽單位服裝應一致，並請穿著運動鞋參加比賽。</text:span></text:p>
      <text:p text:style-name="P91"><text:span text:style-name="T92"><text:s text:c="3"/>2</text:span><text:span text:style-name="T93">、比賽若遇小雨將如期舉行，請各單位自備輕便雨衣及禦寒衣物保護選手身體狀況。</text:span></text:p>
      <text:p text:style-name="P94"><text:s text:c="3"/>3、請各單位教練務必確實填寫學生個人能力評估（附件一），使競賽分組更確實公平。</text:p>
      <text:p text:style-name="P95"><text:s text:c="3"/>4、滾球個人能力計算：每個運動員應打三場，叫做一組。運動員應輪換著在場地的兩側進行比賽，擲指定的球。運動員在擲規定的球時不得超過邊線：</text:p>
      <text:p text:style-name="P96"><text:s/>（1）裁判將目標球放在30呎線上，選手擲8個滾球。裁判將測量三個最接近目標的球，並以公分為單位記錄這三個球的距離。</text:p>
      <text:p text:style-name="P97"><text:s/>（2）然後，裁判將目標球放在40呎線上，選手擲8個滾球。裁判將測量三個最接近目標的球，並以公分為單位記錄這三個球的距離。</text:p>
      <text:p text:style-name="P98"><text:s/>（3）然後，裁判將目標球放在50呎線上，選手擲8個滾球。裁判將測量三個最接近目標的球，並以公分為單位記錄這三個球的距離。</text:p>
      <text:p text:style-name="P99"><text:span text:style-name="T100">☆</text:span><text:span text:style-name="T101">測量的距離是從滾球的中心到目標球（小白球）頂部中心的距離一共測量</text:span><text:span text:style-name="T102">9</text:span><text:span text:style-name="T103">次。</text:span></text:p>
      <text:p text:style-name="P104"><text:span text:style-name="T105"><text:s text:c="2"/></text:span><text:span text:style-name="T106">報名表成績欄填寫</text:span><text:span text:style-name="T107">9</text:span><text:span text:style-name="T108">次量測之總分並以公分</text:span><text:span text:style-name="T109">(cm)</text:span><text:span text:style-name="T110">計算。</text:span></text:p>
      <text:p text:style-name="P111"><text:span text:style-name="T112"><draw:g draw:z-index="251657728" draw:name="Group 48" draw:id="id16" draw:style-name="a18" text:anchor-type="paragraph"><svg:title/><svg:desc/><draw:custom-shape svg:x="0.05in" svg:y="0.08842in" svg:width="6.58333in" svg:height="1.82964in" draw:id="id1" draw:style-name="a1" draw:name="Rectangle 19"><svg:title/><svg:desc/><draw:enhanced-geometry draw:type="non-primitive" svg:viewBox="0 0 21600 21600" draw:enhanced-path="M 0 0 L 21600 0 21600 21600 0 21600 Z N"/></draw:custom-shape><draw:custom-shape svg:x="3.3in" svg:y="1.15062in" svg:width="0.16667in" svg:height="0.11435in" draw:id="id2" draw:style-name="a2" draw:name="Oval 2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96667in" svg:y1="0.08333in" svg:x2="0.96667in" svg:y2="1.91297in" draw:id="id3" draw:style-name="a3" draw:name="Line 23"><svg:title/><svg:desc/></draw:connector><draw:custom-shape svg:x="4.46667in" svg:y="1.15062in" svg:width="0.16667in" svg:height="0.11435in" draw:id="id4" draw:style-name="a4" draw:name="Oval 2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88333in" svg:y="1.15062in" svg:width="0.16667in" svg:height="0.11435in" draw:id="id5" draw:style-name="a5" draw:name="Oval 2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6" draw:style-name="a6" draw:name="Text Box 29" svg:x="0.575in" svg:y="1.46319in" svg:width="0.93333in" svg:height="0.42946in" style:rel-width="scale" style:rel-height="scale"><draw:text-box><text:p text:style-name="P113">50呎</text:p><text:p text:style-name="P114">15.25公尺</text:p><text:p text:style-name="內文"/></draw:text-box><svg:title/><svg:desc/></draw:frame><draw:frame draw:id="id7" draw:style-name="a7" draw:name="Text Box 33" svg:x="0.13333in" svg:y="0.52041in" svg:width="0.71111in" svg:height="0.57176in" style:rel-width="scale" style:rel-height="scale"><draw:text-box><text:p text:style-name="內文">投擲區</text:p><text:p text:style-name="內文">(b場)</text:p></draw:text-box><svg:title/><svg:desc/></draw:frame><draw:connector draw:type="line" svg:x1="6.425in" svg:y1="0.41877in" svg:x2="5.925in" svg:y2="0.41877in" draw:id="id8" draw:style-name="a9" draw:name="Line 34"><svg:title/><svg:desc/></draw:connector><draw:connector draw:type="line" svg:x1="4.54583in" svg:y1="0.08333in" svg:x2="4.54583in" svg:y2="1.91297in" draw:id="id9" draw:style-name="a10" draw:name="Line 38"><svg:title/><svg:desc/></draw:connector><draw:connector draw:type="line" svg:x1="0.21667in" svg:y1="0.40606in" svg:x2="0.71667in" svg:y2="0.40606in" draw:id="id10" draw:style-name="a12" draw:name="Line 35"><svg:title/><svg:desc/></draw:connector><draw:frame draw:id="id11" draw:style-name="a13" draw:name="Text Box 30" svg:x="4.21667in" svg:y="1.46827in" svg:width="0.93333in" svg:height="0.42946in" style:rel-width="scale" style:rel-height="scale"><draw:text-box><text:p text:style-name="P115">40呎</text:p><text:p text:style-name="P116">12.20公尺</text:p><text:p text:style-name="內文"/></draw:text-box><svg:title/><svg:desc/></draw:frame><draw:frame draw:id="id12" draw:style-name="a14" draw:name="Text Box 39" svg:x="5.8375in" svg:y="0.52041in" svg:width="0.71111in" svg:height="0.57176in" style:rel-width="scale" style:rel-height="scale"><draw:text-box><text:p text:style-name="內文">投擲區</text:p><text:p text:style-name="內文">(a.c場)</text:p></draw:text-box><svg:title/><svg:desc/></draw:frame><draw:connector draw:type="line" svg:x1="3.37917in" svg:y1="0.08333in" svg:x2="3.37917in" svg:y2="1.91297in" draw:id="id13" draw:style-name="a15" draw:name="Line 44"><svg:title/><svg:desc/></draw:connector><draw:frame draw:id="id14" draw:style-name="a16" draw:name="Text Box 31" svg:x="3.05in" svg:y="1.46827in" svg:width="0.93333in" svg:height="0.42946in" style:rel-width="scale" style:rel-height="scale"><draw:text-box><text:p text:style-name="P117">30呎</text:p><text:p text:style-name="P118">9.15公尺</text:p><text:p text:style-name="內文"/></draw:text-box><svg:title/><svg:desc/></draw:frame><draw:connector draw:type="line" svg:x1="5.7125in" svg:y1="0.08842in" svg:x2="5.7125in" svg:y2="1.91806in" draw:id="id15" draw:style-name="a17" draw:name="Line 47"><svg:title/><svg:desc/></draw:connector></draw:g></text:span></text:p>
      <text:p text:style-name="P119"/>
      <text:p text:style-name="P120"/>
      <text:p text:style-name="P121"/>
      <text:p text:style-name="P122"/>
      <text:p text:style-name="P123"/>
      <text:p text:style-name="P124"/>
      <text:p text:style-name="P125">九、報名辦法：</text:p>
      <text:p text:style-name="P126"><text:span text:style-name="T127">（一）本次比賽</text:span><text:span text:style-name="T128">請各參賽單位將</text:span><text:span text:style-name="T129">「隊職員總表」、「運動員報名表」</text:span><text:span text:style-name="T130">Excel</text:span><text:span text:style-name="T131">檔</text:span><text:span text:style-name="T132">繕打完成後，連同</text:span><text:span text:style-name="T133">選手半身脫帽證件照電子檔</text:span><text:span text:style-name="T134">（</text:span><text:span text:style-name="T135">320*480-</text:span><text:span text:style-name="T136">檔名：選手姓名</text:span><text:span text:style-name="T137">.</text:span><text:span text:style-name="T138">jpg</text:span><text:span text:style-name="T139">）</text:span><text:span text:style-name="T140">直接</text:span><text:span text:style-name="T141">Mail</text:span><text:span text:style-name="T142">至大雅國中周珮霖組長（</text:span><text:a xlink:href="mailto:peilinchou80@gmail.com" office:target-frame-name="_top" xlink:show="replace"><text:span text:style-name="T143">peilinchou80@gmail.com</text:span></text:a><text:span text:style-name="T144">），並將</text:span><text:span text:style-name="T145">紙本報名表核章</text:span><text:span text:style-name="T146">後連同</text:span><text:span text:style-name="T147">選手身分證明文件</text:span><text:span text:style-name="T148">寄送大雅國民中學特教組（</text:span><text:span text:style-name="T149">428229</text:span><text:span text:style-name="T150">臺中市大雅區學府路</text:span><text:span text:style-name="T151">280</text:span><text:span text:style-name="T152">號）。資料錯誤或不齊全者，將以退</text:span><text:soft-page-break/><text:span text:style-name="T153">件處理。所填報名個人資料，僅供本次大集合活動相關用途使用。</text:span></text:p>
      <text:p text:style-name="P154"><text:span text:style-name="T155">（二）報名時間：</text:span><text:span text:style-name="T156">即日起至</text:span><text:span text:style-name="T157">2021</text:span><text:span text:style-name="T158">年</text:span><text:span text:style-name="T159">4</text:span><text:span text:style-name="T160">月</text:span><text:span text:style-name="T161">1</text:span><text:span text:style-name="T162">日（星期四）止</text:span><text:span text:style-name="T163">，以郵戳為憑。</text:span></text:p>
      <text:p text:style-name="P164"><text:span text:style-name="T165">（三）比賽前三日</text:span><text:span text:style-name="T166">如有正式選手因故請</text:span><text:span text:style-name="T167">假，可向承辦人提交</text:span><text:span text:style-name="T168">候</text:span><text:span text:style-name="T169">補選手資料，比賽前二日至比賽當日事涉活動保險作業事宜，</text:span><text:span text:style-name="T170">不再受理更換選手名單。</text:span><text:span text:style-name="T171">指導老師需在領隊教練會議時確認當日出席選手正確名單，若發現名單不實，主辦單位得拒絕該隊下場比賽或追回選手及指導老師之獎勵。</text:span></text:p>
      <text:p text:style-name="P172"><text:span text:style-name="T173">（四）報名事宜如有疑問，可洽承辦人大雅國中周珮霖組長，電話：</text:span><text:span text:style-name="T174">04-25672171</text:span><text:span text:style-name="T175">轉</text:span><text:span text:style-name="T176">504</text:span><text:span text:style-name="T177">。</text:span></text:p>
      <text:p text:style-name="P178">十、比賽奬勵方式：</text:p>
      <text:p text:style-name="P179"><text:span text:style-name="T180">（一）參加競賽之各級組第</text:span><text:span text:style-name="T181">1</text:span><text:span text:style-name="T182">、</text:span><text:span text:style-name="T183">2</text:span><text:span text:style-name="T184">、</text:span><text:span text:style-name="T185">3</text:span><text:span text:style-name="T186">名選手，頒發獎牌及獎狀，第</text:span><text:span text:style-name="T187">4</text:span><text:span text:style-name="T188">名以後頒發獎狀。</text:span></text:p>
      <text:p text:style-name="P189"><text:span text:style-name="T190">（二）</text:span><text:span text:style-name="T191">指導老師</text:span><text:span text:style-name="T192">依「臺中市立高級中等以下學校教育人員獎勵要點」辦理敘獎，</text:span><text:span text:style-name="T193">以資鼓勵。</text:span></text:p>
      <text:p text:style-name="P194">（三）決賽後立即頒獎。</text:p>
      <text:p text:style-name="P195">（四）凡全部賽程中均未出賽者不予獎勵。</text:p>
      <text:p text:style-name="P196"><text:span text:style-name="T197">十</text:span><text:span text:style-name="T198">一</text:span><text:span text:style-name="T199">、</text:span><text:span text:style-name="T200">差假及獎勵：</text:span></text:p>
      <text:p text:style-name="P201">（一）帶隊、指導老師及工作人員請服務單位給予公差假登記。</text:p>
      <text:p text:style-name="P202"><text:span text:style-name="T203">（二）執行本活動有功人員（如工作人員執掌表），依「臺中市立高級中等以下學校教育人員獎勵要點」辦理敘獎。</text:span></text:p>
      <text:p text:style-name="P204">十二、領隊教練會議：於當日早上比賽前進行。</text:p>
      <text:p text:style-name="P205">十三、新冠肺炎防疫措施與規範：</text:p>
      <text:list text:style-name="LFO2" text:continue-numbering="true">
        <text:list-item>
          <text:p text:style-name="P206">全體參加人員皆需自備口罩，現場不提供口罩。</text:p>
        </text:list-item>
        <text:list-item>
          <text:p text:style-name="P207">參賽學校需先自主在校量測體溫，若有發燒、呼吸道症狀等情況，請帶隊教師斟酌身體狀況是否適合參賽。</text:p>
        </text:list-item>
        <text:list-item>
          <text:p text:style-name="P208"><text:span text:style-name="T209">場域設置出入口管制，各參賽隊伍全體人員進出需先進行手部清潔、消毒與額溫量測，並採實名制登記（參賽隊伍請確實填寫姓名及聯絡電話）。</text:span></text:p>
        </text:list-item>
        <text:list-item>
          <text:p text:style-name="P210"><text:span text:style-name="T211">選手休息區請依主辦單位指定區域就坐，參賽單位不得自行任意更換，以掌控全體人員鄰近狀況。</text:span></text:p>
        </text:list-item>
        <text:list-item>
          <text:p text:style-name="P212">落實勤洗手、保持社交距離、注意個人衛生等其他相關防疫指引。</text:p>
        </text:list-item>
        <text:list-item>
          <text:p text:style-name="P213">活動現場張貼呼吸道防護禮節、手部消毒等宣導海報。</text:p>
        </text:list-item>
        <text:list-item>
          <text:p text:style-name="P214"><text:span text:style-name="T215">如有發現人員高燒</text:span><text:span text:style-name="T216">(</text:span><text:span text:style-name="T217">耳溫</text:span><text:span text:style-name="T218">≧38℃</text:span><text:span text:style-name="T219">、額溫</text:span><text:span text:style-name="T220">≧37.5℃)</text:span><text:span text:style-name="T221">或急性呼吸道感染狀況，請盡速就醫，保障其他人員之健康安全。</text:span></text:p>
        </text:list-item>
      </text:list>
      <text:soft-page-break/>
      <text:p text:style-name="P222">附件一</text:p>
      <text:p text:style-name="P223">學生能力評估記錄表</text:p>
      <text:p text:style-name="P224">◎個人能力計算方式：</text:p>
      <text:p text:style-name="P225"><text:s text:c="2"/></text:p>
      <text:p text:style-name="P226">每人每次投8顆滾球，取最靠近母球的3顆滾球丈量其距離並記錄；共投三次（每次投完要換邊）；共9顆滾球距離的總分並以公分（cm）為個人能力。</text:p>
      <text:p text:style-name="P227"/>
      <text:p text:style-name="P228"><text:span text:style-name="T229"><text:s text:c="2"/></text:span><text:span text:style-name="T230">單位：</text:span><text:span text:style-name="T231"><text:s text:c="17"/></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編號</text:p>
          </table:table-cell>
          <table:covered-table-cell/>
          <table:covered-table-cell/>
          <table:table-cell table:style-name="TableCell243">
            <text:p text:style-name="P244">01</text:p>
          </table:table-cell>
          <table:table-cell table:style-name="TableCell245">
            <text:p text:style-name="P246">02</text:p>
          </table:table-cell>
          <table:table-cell table:style-name="TableCell247">
            <text:p text:style-name="P248">03</text:p>
          </table:table-cell>
          <table:table-cell table:style-name="TableCell249">
            <text:p text:style-name="P250">04</text:p>
          </table:table-cell>
        </table:table-row>
        <table:table-row table:style-name="TableRow251">
          <table:table-cell table:style-name="TableCell252" table:number-columns-spanned="3">
            <text:p text:style-name="P253">姓名</text:p>
          </table: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rows-spanned="9">
            <text:p text:style-name="P264">學</text:p>
            <text:p text:style-name="P265">生</text:p>
            <text:p text:style-name="P266">能</text:p>
            <text:p text:style-name="P267">力</text:p>
            <text:p text:style-name="P268">紀</text:p>
            <text:p text:style-name="P269">錄</text:p>
          </table:table-cell>
          <table:table-cell table:style-name="TableCell270" table:number-rows-spanned="3">
            <text:p text:style-name="P271">30呎</text:p>
          </table:table-cell>
          <table:table-cell table:style-name="TableCell272">
            <text:p text:style-name="P273">1</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3</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able:number-rows-spanned="3">
            <text:p text:style-name="P311">40呎</text:p>
          </table:table-cell>
          <table:table-cell table:style-name="TableCell312">
            <text:p text:style-name="P313">1</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2</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3</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able:number-rows-spanned="3">
            <text:p text:style-name="P351">50呎</text:p>
          </table:table-cell>
          <table:table-cell table:style-name="TableCell352">
            <text:p text:style-name="P353">1</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3">
            <text:p text:style-name="P390">9球總分</text:p>
          </table: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請將參賽選手個人的9球成績總分填入【報名表】。</text:p>
      <text:p text:style-name="P400"><text:span text:style-name="T401">◎</text:span><text:span text:style-name="T402">另將本附件內容填妥後隨報名表紙本件一同寄送，缺件視同未完成報名手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 style:display-name="本文" style:family="paragraph" style:parent-style-name="內文">
      <style:paragraph-properties fo:widows="2" fo:orphans="2" fo:text-align="justify"/>
      <style:text-properties style:font-name="Arial" style:font-name-complex="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6">
      <style:text-properties fo:hyphenate="false"/>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1" svg:viewBox="0 0 20 30" svg:d="m10 0-10 30h20z"/>
  </office:styles>
  <office:automatic-styles>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奧滾球競賽規程</dc:title>
    <dc:description/>
    <dc:subject/>
    <meta:initial-creator>周珮霖</meta:initial-creator>
    <dc:creator>TSFID</dc:creator>
    <meta:creation-date>2020-06-22T04:18:00Z</meta:creation-date>
    <dc:date>2021-03-12T08:42:00Z</dc:date>
    <meta:print-date>2015-05-12T07:08:00Z</meta:print-date>
    <meta:template xlink:href="Normal" xlink:type="simple"/>
    <meta:editing-cycles>17</meta:editing-cycles>
    <meta:editing-duration>PT1320S</meta:editing-duration>
    <meta:document-statistic meta:page-count="6" meta:paragraph-count="6" meta:word-count="470" meta:character-count="3143" meta:row-count="22" meta:non-whitespace-character-count="2679"/>
  </office:meta>
</office:document-meta>
</file>