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table:align="center"/>
    </style:style>
    <style:style style:name="表格1.A" style:family="table-column">
      <style:table-column-properties style:column-width="3.902cm"/>
    </style:style>
    <style:style style:name="表格1.B" style:family="table-column">
      <style:table-column-properties style:column-width="4.373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4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3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47cm" fo:keep-together="always"/>
    </style:style>
    <style:style style:name="表格1.5" style:family="table-row">
      <style:table-row-properties style:min-row-height="1.492cm" fo:keep-together="always"/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1.505cm" fo:keep-together="always"/>
    </style:style>
    <style:style style:name="表格1.8" style:family="table-row">
      <style:table-row-properties style:min-row-height="1.52cm" fo:keep-together="always"/>
    </style:style>
    <style:style style:name="P1" style:family="paragraph" style:parent-style-name="Text_20_body">
      <style:paragraph-properties fo:line-height="0.811cm" fo:break-before="page"/>
      <style:text-properties style:font-name="標楷體" style:font-name-asian="標楷體" style:font-name-complex="Times New Roman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style:line-height-at-least="0.494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1.058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line-height="0.811cm"/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name-complex="Times New Roman"/>
    </style:style>
    <style:style style:name="P12" style:family="paragraph" style:parent-style-name="Text_20_body">
      <style:paragraph-properties fo:line-height="0.811cm" fo:text-align="center" style:justify-single-word="false"/>
      <style:text-properties style:font-name="標楷體" style:font-name-asian="標楷體" style:font-name-complex="Times New Roman"/>
    </style:style>
    <style:style style:name="P13" style:family="paragraph" style:parent-style-name="Text_20_body">
      <style:paragraph-properties fo:line-height="0.494cm"/>
      <style:text-properties style:font-name="標楷體" style:font-name-asian="標楷體" style:font-name-complex="Times New Roman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name-complex="Times New Roman"/>
    </style:style>
    <style:style style:name="P15" style:family="paragraph" style:parent-style-name="Text_20_body">
      <style:paragraph-properties style:line-height-at-least="0.847cm" fo:text-align="end" style:justify-single-word="false"/>
      <style:text-properties style:font-name="標楷體" style:font-name-asian="標楷體" style:font-name-complex="Times New Roman"/>
    </style:style>
    <style:style style:name="P16" style:family="paragraph" style:parent-style-name="Text_20_body">
      <style:paragraph-properties fo:orphans="2" fo:widows="2"/>
      <style:text-properties style:font-name="標楷體" style:font-name-asian="標楷體" style:font-name-complex="Times New Roman"/>
    </style:style>
    <style:style style:name="P17" style:family="paragraph" style:parent-style-name="Text_20_body">
      <style:paragraph-properties fo:line-height="0.811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94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Times New Roman"/>
    </style:style>
    <style:style style:name="P20" style:family="paragraph" style:parent-style-name="Text_20_body">
      <style:paragraph-properties fo:line-height="0.811cm"/>
    </style:style>
    <style:style style:name="P21" style:family="paragraph" style:parent-style-name="Text_20_body">
      <style:paragraph-properties fo:line-height="0.811cm" fo:text-align="center" style:justify-single-word="false"/>
    </style:style>
    <style:style style:name="P22" style:family="paragraph" style:parent-style-name="Text_20_body">
      <style:paragraph-properties fo:line-height="0.811cm" fo:text-align="justify" style:justify-single-word="false"/>
    </style:style>
    <style:style style:name="P23" style:family="paragraph" style:parent-style-name="Text_20_body">
      <style:paragraph-properties fo:line-height="0.494cm" fo:text-align="justify" style:justify-single-word="false"/>
    </style:style>
    <style:style style:name="P24" style:family="paragraph" style:parent-style-name="Text_20_body">
      <style:paragraph-properties style:line-height-at-least="0.423cm" style:snap-to-layout-grid="false"/>
    </style:style>
    <style:style style:name="P25" style:family="paragraph" style:parent-style-name="Text_20_body">
      <style:paragraph-properties style:line-height-at-least="0.494cm" style:snap-to-layout-grid="false"/>
    </style:style>
    <style:style style:name="P26" style:family="paragraph" style:parent-style-name="Text_20_body">
      <style:paragraph-properties fo:line-height="1.058cm" style:snap-to-layout-grid="false"/>
    </style:style>
    <style:style style:name="P27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Times New Roman"/>
    </style:style>
    <style:style style:name="P28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31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811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.949cm" fo:margin-right="0cm" style:line-height-at-least="0.494cm" fo:text-indent="-0.9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margin-left="0.988cm" fo:margin-right="0cm" style:line-height-at-least="0.494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5" style:family="paragraph" style:parent-style-name="Text_20_body">
      <style:paragraph-properties fo:margin-top="0.318cm" fo:margin-bottom="0.318cm" loext:contextual-spacing="false"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36" style:family="paragraph" style:parent-style-name="註解文字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MP0">
      <style:paragraph-properties fo:line-height="0.564cm" fo:text-align="justify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附件一</text:span></text:span></text:p>
      <text:p text:style-name="P3">臺中市110學年度本土語言文學創作徵文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8">臺中市110學年度</text:p>
            <text:p text:style-name="P21"><text:span text:style-name="預設段落字型"><text:span text:style-name="T4">本土語言文學創作徵文活動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7">作品編號：</text:p>
            <text:p text:style-name="P22"><text:span text:style-name="預設段落字型"><text:span text:style-name="T4">（承辦學校填寫）</text:span></text:span></text:p>
          </table:table-cell>
          <table:covered-table-cell/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9">校名： <text:s text:c="7"/></text:p>
          </table:table-cell>
          <table:covered-table-cell/>
          <table:covered-table-cell/>
          <table:table-cell table:style-name="表格1.A1" table:number-columns-spanned="3" office:value-type="string">
            <text:p text:style-name="P4">學校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加組別</text:p>
          </table:table-cell>
          <table:table-cell table:style-name="表格1.B3" table:number-columns-spanned="5" office:value-type="string">
            <text:p text:style-name="P28">□教師組（編制內教師）</text:p>
            <text:p text:style-name="P28">□社會組（□代理教師 <text:s/>□鐘點代課教師 <text:s/>□教學支援工作人員 <text:s text:c="6"/></text:p>
            <text:p text:style-name="P28"><text:s text:c="10"/>□實習教師 <text:s/>□退休教師)</text:p>
            <text:p text:style-name="P28">□國小低年級組（1.2.3年級） <text:s text:c="2"/>□國小高年級組（4.5.6年級）</text:p>
            <text:p text:style-name="P31"><text:span text:style-name="預設段落字型"><text:span text:style-name="T1">□國中學生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參加語別</text:p>
          </table:table-cell>
          <table:table-cell table:style-name="表格1.A1" table:number-columns-spanned="5" office:value-type="string">
            <text:p text:style-name="P30">□閩南語 <text:s text:c="5"/>□客家語 <text:s text:c="7"/>□原住民語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參加項目</text:p>
          </table:table-cell>
          <table:table-cell table:style-name="表格1.A1" table:number-columns-spanned="5" office:value-type="string">
            <text:p text:style-name="P32"><text:span text:style-name="預設段落字型"><text:span text:style-name="T1">□詩 <text:s text:c="9"/>□散文 <text:s text:c="9"/>□短篇小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作品名稱 <text:s text:c="6"/>（題 <text:s/>目）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參賽者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年級班級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8">
          <table:table-cell table:style-name="表格1.A1" office:value-type="string">
            <text:p text:style-name="P3">指導老師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參賽或指導教師</text:p>
            <text:p text:style-name="P17">身分別勾選</text:p>
          </table:table-cell>
          <table:table-cell table:style-name="表格1.A1" table:number-columns-spanned="5" office:value-type="string">
            <text:p text:style-name="P29">□編制內教師 <text:s text:c="8"/>□代理教師 <text:s text:c="6"/>□鐘點代課教師 <text:s text:c="23"/>□教學支援工作人員 <text:s text:c="2"/>□實習教師 <text:s text:c="6"/>□退休教師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">承辦人 <text:s text:c="17"/>處室主任 <text:s text:c="17"/>校長</text:p>
      <text:p text:style-name="P10"/>
      <text:p text:style-name="P10"/>
      <text:p text:style-name="P23"><text:span text:style-name="預設段落字型"><text:span text:style-name="T3">※</text:span></text:span><text:span text:style-name="預設段落字型"><text:span text:style-name="T2">備註：</text:span></text:span></text:p>
      <text:p text:style-name="P14">（一）本表僅可一人填寫一項，參加多項或一校多位參加者，請分開填寫報名表。</text:p>
      <text:p text:style-name="P14">（二）報名時請務必勾選身分別，以利獎勵作業。</text:p>
      <text:p text:style-name="P18">（三）一位學生僅限填指導教師一名。</text:p>
      <text:p text:style-name="P18">（四）教師及社會組免填指導教師。</text:p>
      <text:p text:style-name="P13"/>
      <text:p text:style-name="P1">附件二</text:p>
      <text:p text:style-name="P19">授權暨承諾書</text:p>
      <text:p text:style-name="P5"/>
      <text:p text:style-name="P24"><text:span text:style-name="預設段落字型"><text:span text:style-name="T5">作品名稱：</text:span></text:span><text:span text:style-name="預設段落字型"><text:span text:style-name="T7"> <text:s text:c="26"/></text:span></text:span><text:span text:style-name="預設段落字型"><text:span text:style-name="T5"><text:s text:c="7"/></text:span></text:span></text:p>
      <text:p text:style-name="P5"/>
      <text:p text:style-name="P24"><text:span text:style-name="預設段落字型"><text:span text:style-name="T5"><text:s text:c="4"/>本人</text:span></text:span><text:span text:style-name="預設段落字型"><text:span text:style-name="T7"> <text:s text:c="12"/></text:span></text:span><text:span text:style-name="預設段落字型"><text:span text:style-name="T5">參加臺中市政府教育局辦理110學年度本土語言文學創作徵文</text:span></text:span><text:span text:style-name="預設段落字型"><text:span text:style-name="T6">比賽</text:span></text:span><text:span text:style-name="預設段落字型"><text:span text:style-name="T5">，參賽作品之內容授權中華民國（管理機關：</text:span></text:span><text:span text:style-name="預設段落字型"><text:span text:style-name="T6">教育部國民及學前教育署</text:span></text:span><text:span text:style-name="預設段落字型"><text:span text:style-name="T5">）、臺中市政府，</text:span></text:span><text:span text:style-name="預設段落字型"><text:span text:style-name="T6">教育部國民及學前教育署</text:span></text:span><text:span text:style-name="預設段落字型"><text:span text:style-name="T5">、臺中市政府並得再授權第三人為各該項行為。</text:span></text:span></text:p>
      <text:p text:style-name="P6"/>
      <text:p text:style-name="P6">一、就該內容予以重製、公開發表或發行，並應註明該內容為本人著作之旨。</text:p>
      <text:p text:style-name="P6">二、於著作權宣導之範圍內（非營利之目的），將腳本內容予以編輯或重製後，不限時間、地點、次數公開播送做教育推廣之用。</text:p>
      <text:p text:style-name="P6"/>
      <text:p text:style-name="P25"><text:span text:style-name="預設段落字型"><text:span text:style-name="T5"><text:s text:c="4"/>有關本人參加</text:span></text:span><text:span text:style-name="預設段落字型"><text:span text:style-name="T6">臺中市政府教育局辦理110學年度本土語言文學創作徵文比賽</text:span></text:span><text:span text:style-name="預設段落字型"><text:span text:style-name="T5">，願意承諾事項如下：</text:span></text:span></text:p>
      <text:p text:style-name="P6">一、該作品內容確實由本人自行創作，且無侵害他人著作權之情事。</text:p>
      <text:p text:style-name="P33">二、日後如有任何侵權之糾紛，本人願意出面處理並自負法律責任。</text:p>
      <text:p text:style-name="P34">三、如有侵害著作權相關法令者，本人願意繳回所有原發之獎狀獎勵。</text:p>
      <text:p text:style-name="P35"><text:s text:c="5"/>此致</text:p>
      <text:p text:style-name="P35"/>
      <text:p text:style-name="P5">臺中市政府教育局</text:p>
      <text:p text:style-name="P26"><text:span text:style-name="預設段落字型"><text:span text:style-name="T5">授權人：　　　　　　　　　　　　(</text:span></text:span><text:span text:style-name="預設段落字型"><text:span text:style-name="T6">未成年者由監護人簽章</text:span></text:span><text:span text:style-name="預設段落字型"><text:span text:style-name="T5">)</text:span></text:span></text:p>
      <text:p text:style-name="P7">地　址：</text:p>
      <text:p text:style-name="P36">身分證統一編號：</text:p>
      <text:p text:style-name="P36">電子郵件：　　　　　　　　　　　　　　　　</text:p>
      <text:p text:style-name="P15"><text:s/></text:p>
      <text:p text:style-name="P15">（以上資料請務必填寫清楚，謝謝）</text:p>
      <text:p text:style-name="P2"/>
      <text:p text:style-name="P20"><text:soft-page-break/><text:span text:style-name="預設段落字型"><text:span text:style-name="T5">中 <text:s/>華 <text:s/>民 <text:s/>國 <text:s text:c="11"/>年 <text:s text:c="14"/>月 <text:s text:c="16"/>日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王健宇</meta:initial-creator>
    <dc:creator>王健宇</dc:creator>
    <meta:creation-date>2021-10-26T08:18:00Z</meta:creation-date>
    <dc:date>2021-10-26T08:18:00Z</dc:date>
    <meta:print-date>2021-10-26T08:17:00Z</meta:print-date>
    <meta:editing-cycles>2</meta:editing-cycles>
    <meta:editing-duration>PT0S</meta:editing-duration>
    <meta:document-statistic meta:table-count="1" meta:image-count="0" meta:object-count="0" meta:page-count="4" meta:paragraph-count="51" meta:word-count="764" meta:character-count="1083" meta:non-whitespace-character-count="780"/>
    <meta:template xlink:type="simple" xlink:actuate="onRequest" xlink:title="" xlink:href="file:///C:/Users/user/Desktop/下載暫存區區/387040000E_1100085337_ATTACH2.odt/Normal"/>
  </office:meta>
</office:document-meta>
</file>