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margin-top="0.1666in" fo:margin-bottom="0.1666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333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333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.7194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666in" fo:margin-bottom="0.1666in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margin-top="0.1666in" fo:margin-bottom="0.1666in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fo:margin-top="0.125in" fo:margin-bottom="0.125in"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5" style:family="paragraph">
      <style:paragraph-properties fo:text-align="justify" fo:line-height="0.3333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widows="2" fo:orphans="2" fo:text-align="justify" fo:line-height="0.3333in" fo:margin-left="0.7854in" fo:text-indent="-0.2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fo:margin-top="0.125in" fo:margin-bottom="0.125in"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margin-bottom="0.125in" fo:line-height="0.3333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4" style:family="paragraph">
      <style:paragraph-properties fo:margin-bottom="0.125in"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4" style:family="paragraph">
      <style:paragraph-properties fo:margin-top="0.125in" fo:line-height="0.3333in" fo:margin-left="0.7854in" fo:text-indent="-0.2937in">
        <style:tab-stops>
          <style:tab-stop style:type="left" style:position="1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4" style:family="paragraph">
      <style:paragraph-properties fo:margin-top="0.125in" fo:line-height="0.3333in" fo:margin-left="0.7854in" fo:text-indent="-0.2937in">
        <style:tab-stops>
          <style:tab-stop style:type="left" style:position="1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margin-top="0.125in" fo:margin-bottom="0.125in" fo:line-height="0.3333in">
        <style:tab-stops>
          <style:tab-stop style:type="left" style:position="1.5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125in" fo:line-height="0.3333in" fo:margin-left="0.6881in" fo:text-inden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702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702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7" style:family="paragraph">
      <style:paragraph-properties fo:text-align="justify" fo:line-height="0.3333in" fo:margin-left="0.5736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7" style:family="paragraph">
      <style:paragraph-properties fo:text-align="justify" fo:line-height="0.3333in" fo:margin-left="0.5736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7" style:family="paragraph">
      <style:paragraph-properties fo:text-align="justify" fo:line-height="0.3333in" fo:margin-left="0.5736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Column193" style:family="table-column">
      <style:table-column-properties style:column-width="1.1583in"/>
    </style:style>
    <style:style style:name="TableColumn194" style:family="table-column">
      <style:table-column-properties style:column-width="0.8222in"/>
    </style:style>
    <style:style style:name="TableColumn195" style:family="table-column">
      <style:table-column-properties style:column-width="1.9812in"/>
    </style:style>
    <style:style style:name="TableColumn196" style:family="table-column">
      <style:table-column-properties style:column-width="0.3465in"/>
    </style:style>
    <style:style style:name="TableColumn197" style:family="table-column">
      <style:table-column-properties style:column-width="1.6347in"/>
    </style:style>
    <style:style style:name="Table192" style:family="table">
      <style:table-properties style:width="5.943in" fo:margin-left="0in" table:align="left"/>
    </style:style>
    <style:style style:name="TableRow198" style:family="table-row">
      <style:table-row-properties style:min-row-height="0.4763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 style:font-name-complex="新細明體" style:font-size-complex="12pt"/>
    </style:style>
    <style:style style:name="TableRow203" style:family="table-row">
      <style:table-row-properties style:min-row-height="0.2854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4" style:family="table-row">
      <style:table-row-properties style:min-row-height="0.477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88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5" style:family="table-row">
      <style:table-row-properties style:min-row-height="0.3694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1" style:family="table-row">
      <style:table-row-properties style:min-row-height="0.4229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7" style:family="table-row">
      <style:table-row-properties style:min-row-height="0.4548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2" style:family="table-row">
      <style:table-row-properties style:min-row-height="0.4548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6" style:family="table-row">
      <style:table-row-properties style:min-row-height="0.4729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02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5" style:family="table-row">
      <style:table-row-properties style:min-row-height="0.9944in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" style:parent-style-name="內文" style:family="paragraph">
      <style:text-properties style:font-name="新細明體" style:font-name-complex="新細明體" style:font-size-complex="12pt"/>
    </style:style>
    <style:style style:name="T271" style:parent-style-name="預設段落字型" style:family="text">
      <style:text-properties style:font-name="新細明體" style:font-name-complex="新細明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ableRow275" style:family="table-row">
      <style:table-row-properties style:min-row-height="1.025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0" style:parent-style-name="內文" style:family="paragraph">
      <style:paragraph-properties fo:text-align="justify"/>
      <style:text-properties style:font-name="新細明體" style:font-name-complex="新細明體" style:font-size-complex="12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complex="新細明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Row286" style:family="table-row">
      <style:table-row-properties style:min-row-height="1.1805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2.2055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 fo:background-color="#FFFFFF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Row301" style:family="table-row">
      <style:table-row-properties style:min-row-height="0.2847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4" style:family="table-row">
      <style:table-row-properties style:min-row-height="1.9416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7" style:family="table-row">
      <style:table-row-properties style:min-row-height="0.220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4" style:family="table-row">
      <style:table-row-properties style:min-row-height="0.9868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21" style:parent-style-name="內文" style:family="paragraph">
      <style:paragraph-properties fo:margin-top="0.125in" fo:line-height="0.1944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line-height="0.1944in" fo:margin-left="0.4368in" fo:text-indent="-0.436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line-height="0.1944in" fo:margin-left="0.4465in" fo:text-indent="-0.446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line-height="0.1944in" fo:margin-left="0.4868in" fo:text-indent="-0.4868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line-height="0.1944in" fo:margin-left="0.4868in" fo:text-indent="-0.486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line-height="0.1944in" fo:margin-left="0.4868in" fo:text-indent="-0.4868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51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52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Column380" style:family="table-column">
      <style:table-column-properties style:column-width="1.7486in"/>
    </style:style>
    <style:style style:name="TableColumn381" style:family="table-column">
      <style:table-column-properties style:column-width="4.0583in"/>
    </style:style>
    <style:style style:name="Table379" style:family="table">
      <style:table-properties style:width="5.8069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312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385" style:family="table-cell">
      <style:table-cell-properties fo:border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Row387" style:family="table-row">
      <style:table-row-properties style:min-row-height="1.0583in"/>
    </style:style>
    <style:style style:name="TableCell3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ableCell391" style:family="table-cell">
      <style:table-cell-properties fo:border="0.0312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weight="bold" style:font-weight-asian="bold"/>
    </style:style>
    <style:style style:name="TableRow393" style:family="table-row">
      <style:table-row-properties style:min-row-height="1.0583in"/>
    </style:style>
    <style:style style:name="TableCell3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ableCell397" style:family="table-cell">
      <style:table-cell-properties fo:border="0.0312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weight="bold" style:font-weight-asian="bold"/>
    </style:style>
    <style:style style:name="TableRow399" style:family="table-row">
      <style:table-row-properties style:min-row-height="0.7687in"/>
    </style:style>
    <style:style style:name="TableCell4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312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font-weight="bold" style:font-weight-asian="bold" fo:color="#FFFFFF"/>
    </style:style>
    <style:style style:name="TableRow408" style:family="table-row">
      <style:table-row-properties style:min-row-height="0.7687in"/>
    </style:style>
    <style:style style:name="TableCell4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312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font-weight="bold" style:font-weight-asian="bold"/>
    </style:style>
    <style:style style:name="TableRow418" style:family="table-row">
      <style:table-row-properties style:min-row-height="0.7687in"/>
    </style:style>
    <style:style style:name="TableCell4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weight="bold" style:font-weight-asian="bold"/>
    </style:style>
    <style:style style:name="TableRow424" style:family="table-row">
      <style:table-row-properties style:min-row-height="0.5395in"/>
    </style:style>
    <style:style style:name="TableCell4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312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weight="bold" style:font-weight-asian="bold"/>
    </style:style>
    <style:style style:name="TableRow433" style:family="table-row">
      <style:table-row-properties style:min-row-height="2.1493in"/>
    </style:style>
    <style:style style:name="TableCell4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4" style:family="table-cell">
      <style:table-cell-properties fo:border="0.0312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-asian="標楷體" fo:font-weight="bold" style:font-weight-asian="bold"/>
    </style:style>
    <style:style style:name="P453" style:parent-style-name="內文" style:family="paragraph">
      <style:text-properties style:font-name-asian="標楷體" fo:font-weight="bold" style:font-weight-asian="bold"/>
    </style:style>
    <style:style style:name="P454" style:parent-style-name="內文" style:family="paragraph">
      <style:text-properties style:font-name-asian="標楷體" fo:font-weight="bold" style:font-weight-asian="bold"/>
    </style:style>
    <style:style style:name="TableColumn456" style:family="table-column">
      <style:table-column-properties style:column-width="1.7486in"/>
    </style:style>
    <style:style style:name="TableColumn457" style:family="table-column">
      <style:table-column-properties style:column-width="4.0583in"/>
    </style:style>
    <style:style style:name="Table455" style:family="table">
      <style:table-properties style:width="5.8069in" fo:margin-left="0in" table:align="left"/>
    </style:style>
    <style:style style:name="TableRow458" style:family="table-row">
      <style:table-row-properties style:min-row-height="7.352in"/>
    </style:style>
    <style:style style:name="TableCell4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apple-converted-space" style:family="text">
      <style:text-properties style:font-name="標楷體" style:font-name-asian="標楷體" style:font-name-complex="Arial" fo:font-weight="bold" style:font-weight-asian="bold" fo:color="#545454" fo:background-color="#FFFFFF"/>
    </style:style>
    <style:style style:name="T465" style:parent-style-name="預設段落字型" style:family="text">
      <style:text-properties style:font-name="標楷體" style:font-name-asian="標楷體" style:font-name-complex="細明體" fo:font-weight="bold" style:font-weight-asian="bold" fo:background-color="#FFFFFF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68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fo:background-color="#FFFFFF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7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72" style:parent-style-name="內文" style:family="paragraph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P476" style:parent-style-name="內文" style:family="paragraph">
      <style:text-properties style:font-name-asian="標楷體" fo:font-weight="bold" style:font-weight-asian="bold"/>
    </style:style>
    <style:style style:name="P477" style:parent-style-name="內文" style:family="paragraph">
      <style:text-properties style:font-name-asian="標楷體" fo:font-weight="bold" style:font-weight-asian="bold"/>
    </style:style>
    <style:style style:name="P478" style:parent-style-name="內文" style:family="paragraph">
      <style:text-properties style:font-name-asian="標楷體" fo:font-weight="bold" style:font-weight-asian="bold"/>
    </style:style>
    <style:style style:name="P4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P504" style:parent-style-name="內文" style:family="paragraph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olumn507" style:family="table-column">
      <style:table-column-properties style:column-width="0.2722in" style:use-optimal-column-width="false"/>
    </style:style>
    <style:style style:name="TableColumn508" style:family="table-column">
      <style:table-column-properties style:column-width="1.3861in" style:use-optimal-column-width="false"/>
    </style:style>
    <style:style style:name="TableColumn509" style:family="table-column">
      <style:table-column-properties style:column-width="0.8291in" style:use-optimal-column-width="false"/>
    </style:style>
    <style:style style:name="TableColumn510" style:family="table-column">
      <style:table-column-properties style:column-width="0.8298in" style:use-optimal-column-width="false"/>
    </style:style>
    <style:style style:name="TableColumn511" style:family="table-column">
      <style:table-column-properties style:column-width="1.7215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0.7875in" style:use-optimal-column-width="false"/>
    </style:style>
    <style:style style:name="Table506" style:family="table">
      <style:table-properties style:width="6.8104in" fo:margin-left="0in" table:align="center"/>
    </style:style>
    <style:style style:name="TableRow514" style:family="table-row">
      <style:table-row-properties style:min-row-height="0.3111in" style:use-optimal-row-height="false"/>
    </style:style>
    <style:style style:name="TableCell5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1.3791in" style:use-optimal-row-height="false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1.5659in" style:use-optimal-row-height="false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min-row-height="1.5687in" style:use-optimal-row-height="false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1.6701in" style:use-optimal-row-height="false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-asian="標楷體" fo:font-weight="bold" style:font-weight-asian="bold"/>
    </style:style>
    <style:style style:name="P598" style:parent-style-name="內文" style:family="paragraph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P601" style:parent-style-name="內文" style:family="paragraph">
      <style:paragraph-properties fo:break-before="page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P631" style:parent-style-name="內文" style:family="paragraph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olumn634" style:family="table-column">
      <style:table-column-properties style:column-width="0.3166in"/>
    </style:style>
    <style:style style:name="TableColumn635" style:family="table-column">
      <style:table-column-properties style:column-width="1.3416in"/>
    </style:style>
    <style:style style:name="TableColumn636" style:family="table-column">
      <style:table-column-properties style:column-width="0.8291in"/>
    </style:style>
    <style:style style:name="TableColumn637" style:family="table-column">
      <style:table-column-properties style:column-width="0.8298in"/>
    </style:style>
    <style:style style:name="TableColumn638" style:family="table-column">
      <style:table-column-properties style:column-width="2.8041in"/>
    </style:style>
    <style:style style:name="TableColumn639" style:family="table-column">
      <style:table-column-properties style:column-width="0.6888in"/>
    </style:style>
    <style:style style:name="Table633" style:family="table">
      <style:table-properties style:width="6.8104in" fo:margin-left="0in" table:align="center"/>
    </style:style>
    <style:style style:name="TableRow640" style:family="table-row">
      <style:table-row-properties style:min-row-height="0.4097in"/>
    </style:style>
    <style:style style:name="TableCell6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1.3555in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1.4743in"/>
    </style:style>
    <style:style style:name="TableCell6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1.3784in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1.3611in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-asian="標楷體" fo:font-weight="bold" style:font-weight-asian="bold"/>
    </style:style>
    <style:style style:name="P714" style:parent-style-name="內文" style:family="paragraph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教育部112年推動高級中等學校藝術才能班學生</text:p>
      <text:p text:style-name="P4">參與國際藝術競賽計畫</text:p>
      <text:p text:style-name="P5">壹、依據</text:p>
      <text:p text:style-name="P6">教育部補助高級中等以下學校辦理藝術才能班活動實施要點。</text:p>
      <text:p text:style-name="P7">貳、目的</text:p>
      <text:p text:style-name="P8">一、拓展多元學習管道，鼓勵高級中等學校藝術才能班學生踴躍參與國際藝術競賽，以具備國際認可之專業表現能力。</text:p>
      <text:p text:style-name="P9">二、藉由參與國際藝術競賽、擴大學生國際視野，培育優質藝術創新人才，提升國際競爭力。</text:p>
      <text:p text:style-name="P10">參、辦理單位</text:p>
      <text:p text:style-name="P11">一、主辦單位：教育部。</text:p>
      <text:p text:style-name="P12">二、協辦單位：直轄市政府教育局、縣（市）政府。</text:p>
      <text:list text:style-name="LFO1" text:continue-numbering="true">
        <text:list-item>
          <text:p text:style-name="P13">補助對象</text:p>
        </text:list-item>
      </text:list>
      <text:list text:style-name="LFO2" text:continue-numbering="true">
        <text:list-item>
          <text:p text:style-name="P14">具中華民國國籍，申請期間就讀於高級中等學校藝術才能班，出國參加國際藝術競賽或領獎者。<text:s/></text:p>
        </text:list-item>
        <text:list-item>
          <text:p text:style-name="P15">各類申請組別:</text:p>
        </text:list-item>
      </text:list>
      <text:p text:style-name="P16">(一)音樂類</text:p>
      <text:p text:style-name="P17"><text:s text:c="4"/>1.演奏、演唱或指揮組。</text:p>
      <text:p text:style-name="P18"><text:s text:c="4"/>2.作曲組。</text:p>
      <text:p text:style-name="P19"><text:s/>(二)美術類</text:p>
      <text:p text:style-name="P20"><text:s text:c="4"/>1.平面作品組。</text:p>
      <text:p text:style-name="P21"><text:s text:c="4"/>2.立體作品組。</text:p>
      <text:p text:style-name="P22"><text:s text:c="4"/>3.多媒體作品組。</text:p>
      <text:p text:style-name="P23">(三)舞蹈類</text:p>
      <text:p text:style-name="P24"><text:s text:c="6"/>1.表演組(獨舞)。</text:p>
      <text:p text:style-name="P25"><text:s text:c="6"/>2.創作組。</text:p>
      <text:soft-page-break/>
      <text:p text:style-name="P26">伍、執行期程</text:p>
      <text:p text:style-name="P27"><text:s/>自核定日起至112年12月31日止。</text:p>
      <text:p text:style-name="P28"><text:span text:style-name="T29">陸、</text:span><text:span text:style-name="T30">補助原則及範圍</text:span></text:p>
      <text:list text:style-name="LFO3" text:continue-numbering="true">
        <text:list-item>
          <text:p text:style-name="P31"><text:span text:style-name="T32">國際藝術競賽之定義：本計畫所稱之國際藝術競賽，其參賽者國家數至少來自</text:span><text:span text:style-name="T33">3</text:span><text:span text:style-name="T34">國（含）以上為原則者。</text:span></text:p>
        </text:list-item>
        <text:list-item>
          <text:p text:style-name="P35">參加國際藝術競賽或領獎活動補助項目：</text:p>
        </text:list-item>
      </text:list>
      <text:p text:style-name="P36"><text:span text:style-name="T37">(</text:span><text:span text:style-name="T38">一</text:span><text:span text:style-name="T39">)</text:span><text:span text:style-name="T40">補助學生個人出國參加國際藝術競賽之經濟艙往返機票費用，並依</text:span><text:span text:style-name="T41">「國外出差旅費報支要點」補助個人實際參賽或領獎日之日支膳宿費，</text:span><text:span text:style-name="T42">依國家地區以下列金額為限</text:span><text:span text:style-name="T43">(</text:span><text:span text:style-name="T44">檢據核實報支</text:span><text:span text:style-name="T45">)</text:span><text:span text:style-name="T46">：</text:span></text:p>
      <text:p text:style-name="P47"><text:s text:c="2"/>1.亞洲地區每人新臺幣一萬八千元。</text:p>
      <text:p text:style-name="P48"><text:s text:c="2"/>2.美洲、大洋洲及非洲地區每人新臺幣五萬元。</text:p>
      <text:p text:style-name="P49"><text:s text:c="2"/>3.歐洲地區每人新臺幣六萬元。</text:p>
      <text:p text:style-name="P50"><text:span text:style-name="T51">(</text:span><text:span text:style-name="T52">二</text:span><text:span text:style-name="T53">)</text:span><text:span text:style-name="T54">符合身心障礙或低收入戶、中低收入戶家庭條件者，除補助參賽學生及陪同人員共</text:span><text:span text:style-name="T55">2</text:span><text:span text:style-name="T56">名經濟艙往返機票費用，</text:span><text:span text:style-name="T57">並依「國外出差旅費報支要點」</text:span><text:span text:style-name="T58"><text:s/></text:span><text:span text:style-name="T59">規定補助參賽學生及陪同人員出國與競賽期間之日支膳宿費。</text:span></text:p>
      <text:p text:style-name="P60">(四)各類組限以個人申請，惟舞蹈類之創作組可提出團體申請，補助含獲選者及舞作演出人員至多6名經濟艙往返機票費用。</text:p>
      <text:p text:style-name="P61"><text:span text:style-name="T62">(</text:span><text:span text:style-name="T63">五</text:span><text:span text:style-name="T64">)</text:span><text:span text:style-name="T65">美術類酌予補助大型參賽作品運費，至多</text:span><text:span text:style-name="T66">2</text:span><text:span text:style-name="T67">萬元；音樂類酌予補助大型樂器（大提琴及低音提琴）機位費用，核實報支。</text:span></text:p>
      <text:list text:style-name="LFO3" text:continue-numbering="true">
        <text:list-item>
          <text:p text:style-name="P68">參賽學生若已獲得其他單位補助者，則不予補助。</text:p>
        </text:list-item>
        <text:list-item>
          <text:p text:style-name="P69">對每位參賽學生出國參加國際藝術競賽或領獎活動之補助，每年以1次為限。</text:p>
        </text:list-item>
        <text:list-item>
          <text:p text:style-name="P70">參與國際藝術競賽以當年度辦理之活動為限。</text:p>
        </text:list-item>
        <text:list-item>
          <text:p text:style-name="P71">兼顧扶植與培育精神，審查委員得就個人演（展）出經驗與<text:soft-page-break/>學習計畫，及欲參加之國際藝術競賽綜合審查評估，擇優補助。</text:p>
        </text:list-item>
      </text:list>
      <text:p text:style-name="P72">柒、申請作業</text:p>
      <text:p text:style-name="P73">一、申請文件（皆須附紙本與光碟電子檔）：</text:p>
      <text:p text:style-name="P74">(一)申請表（附件一）。</text:p>
      <text:p text:style-name="P75">(二)參賽計畫表（附件二）。</text:p>
      <text:p text:style-name="P76">(三)近3年個人競賽及個人演（展）出經驗證明表（附件三、四）。</text:p>
      <text:p text:style-name="P77">(四)欲參加國際藝術競賽之當年度最新簡章及前屆或當屆參賽（或得獎）名單，以佐證該項競賽符合參賽者國家數至少來自3國（含）以上之規定。</text:p>
      <text:p text:style-name="P78">(五)身心障礙學生請檢附身心障礙證明相關文件。</text:p>
      <text:p text:style-name="P79">(六)低收入戶、中低收入戶家庭之學生請檢附低收入戶、中低收入戶證明（鄉、鎮、市、區公所核發之低收入戶證明或中低收入戶證明，非一般清寒證明）。</text:p>
      <text:p text:style-name="P80">二、應繳交資料：</text:p>
      <text:list text:style-name="LFO4" text:continue-numbering="true">
        <text:list-item>
          <text:p text:style-name="P81">音樂類</text:p>
        </text:list-item>
      </text:list>
      <text:list text:style-name="LFO5" text:continue-numbering="true">
        <text:list-item>
          <text:p text:style-name="P82">演奏、演唱或指揮組：總長度至少20分鐘，須為不同時期作品，其中1首應符合參賽曲目（限2年內影音資料，單曲演奏中不得剪接，並清楚呈現演奏者之影像）。</text:p>
        </text:list-item>
        <text:list-item>
          <text:p text:style-name="P83"><text:span text:style-name="T84">作曲組：須附已完成代表作品</text:span><text:span text:style-name="T85">1</text:span><text:span text:style-name="T86">首（限</text:span><text:span text:style-name="T87">2</text:span><text:span text:style-name="T88">年內作品，含樂譜、</text:span><text:span text:style-name="T89">創作說明及實際演奏之影音資料）；另繳交參賽之編制創作作品</text:span><text:span text:style-name="T90">（含樂譜與創作說明【附件二】，可繳交部份樂譜，但演奏長度不得少於</text:span><text:span text:style-name="T91"><text:s/></text:span><text:span text:style-name="T92">3</text:span><text:span text:style-name="T93">分鐘）。</text:span></text:p>
        </text:list-item>
      </text:list>
      <text:list text:style-name="LFO4" text:continue-numbering="true">
        <text:list-item>
          <text:p text:style-name="P94">美術類</text:p>
        </text:list-item>
      </text:list>
      <text:list text:style-name="LFO6" text:continue-numbering="true">
        <text:list-item>
          <text:p text:style-name="P95">平面作品組：至少3件，媒材不拘（限2年內作品，須附<text:soft-page-break/>創作說明，可繳交書面作品集或作品光碟，檔案格式為jpg檔；另繳交參賽作品之創作說明【附件二】）。</text:p>
        </text:list-item>
        <text:list-item>
          <text:p text:style-name="P96">立體作品組：至少3件，媒材不拘（限2年內作品，須附創作說明，可繳交書面作品集或作品光碟，檔案格式為jpg檔；另繳交參賽作品之創作說明【附件二】）。</text:p>
        </text:list-item>
        <text:list-item>
          <text:p text:style-name="P97">多媒體作品組：5分鐘以內之數位作品或影片（限2年內作品，須附創作說明，並以wmv / avi / mpg<text:s/>三種格式擇一；另繳交參賽作品之創作說明【附件二】）。</text:p>
        </text:list-item>
      </text:list>
      <text:list text:style-name="LFO4" text:continue-numbering="true">
        <text:list-item>
          <text:p text:style-name="P98">舞蹈類</text:p>
          <text:list text:continue-numbering="true">
            <text:list-item>
              <text:list>
                <text:list-item>
                  <text:p text:style-name="P99">表演組（獨舞）：3分鐘以內之獨舞，須為芭蕾、現代舞或民族舞等舞作（限2年內影音資料，內容須包括參賽之指定舞作，並清楚呈現表演者之動作表現。</text:p>
                </text:list-item>
                <text:list-item>
                  <text:p text:style-name="P100">創作組：繳交參與競賽之編舞創作（限2年內之編創作品，繳交完整呈現之影音資料，並清楚呈現表演者之動作表現）。</text:p>
                </text:list-item>
              </text:list>
            </text:list-item>
          </text:list>
        </text:list-item>
      </text:list>
      <text:p text:style-name="P101">三、申請時間及收件方式：</text:p>
      <text:p text:style-name="P102"><text:span text:style-name="T103">自</text:span><text:span text:style-name="T104">112</text:span><text:span text:style-name="T105">年</text:span><text:span text:style-name="T106">9</text:span><text:span text:style-name="T107">月</text:span><text:span text:style-name="T108">1</text:span><text:span text:style-name="T109">日</text:span><text:span text:style-name="T110">(</text:span><text:span text:style-name="T111">星期五</text:span><text:span text:style-name="T112">)</text:span><text:span text:style-name="T113">至</text:span><text:span text:style-name="T114">112</text:span><text:span text:style-name="T115">年</text:span><text:span text:style-name="T116">9</text:span><text:span text:style-name="T117">月</text:span><text:span text:style-name="T118">29</text:span><text:span text:style-name="T119">日</text:span><text:span text:style-name="T120">(</text:span><text:span text:style-name="T121">星期五</text:span><text:span text:style-name="T122">)</text:span><text:span text:style-name="T123">止，</text:span><text:span text:style-name="T124">有意申請者請將申請文件及應繳交資料，由學校依限備文函送本部，逾時送達或資料不全者，概不受理。</text:span></text:p>
      <text:p text:style-name="P125">捌、審查方式</text:p>
      <text:p text:style-name="P126">一、由本部邀集專家學者組成專案小組審查。</text:p>
      <text:p text:style-name="P127">二、審查程序分初審及複審，以受理申請截止日起一個月內完成為原則。</text:p>
      <text:p text:style-name="P128">(一)初審:採申請文件審查。</text:p>
      <text:p text:style-name="P129">(二)複審：</text:p>
      <text:p text:style-name="P130">1.採影音資料、參賽計畫表、個人競賽經驗證明表或個人演<text:soft-page-break/>（展）出經驗證明表及補助名額等綜合考量，進行審查，並依審查結果核定補助額度。</text:p>
      <text:p text:style-name="P131">2.審查結果於複審後10個工作天內函知申請人就讀學校及各該主管機關，並辦理後續經費申請及核定事宜。</text:p>
      <text:p text:style-name="P132">玖、服務義務</text:p>
      <text:list text:style-name="LFO7" text:continue-numbering="true">
        <text:list-item>
          <text:p text:style-name="P133">獲補助學生須於返國後2個月內（於核定前已完成競賽返國者，則於核定後2個月內），檢附下列文件經就讀學校審核後，函送本部彙辦核銷事宜（直轄市及縣（市)政府轄屬學校則由各該主管機關函送本部辦理)：</text:p>
        </text:list-item>
      </text:list>
      <text:p text:style-name="P134">(一)得獎名次證明。</text:p>
      <text:p text:style-name="P135">(二)參加競賽心得報告。</text:p>
      <text:p text:style-name="P136">(三)出席活動證明文件、申請補助活動之成果照片或全程錄影檔案（電子檔）。</text:p>
      <text:p text:style-name="P137">(四)機票費相關證明，包含機票票根或電子機票、旅行業代收轉付收據以及登機證存根。</text:p>
      <text:p text:style-name="P138">(五)膳宿費相關證明。</text:p>
      <text:list text:style-name="LFO7" text:continue-numbering="true">
        <text:list-item>
          <text:p text:style-name="P139">未能於前述時間內完成經費核銷者，取消原核定補助經費；未能於前述時間內完成繳交報告者，送請獲補助學生就讀學校輔導，日後不得再申請本計畫。</text:p>
        </text:list-item>
        <text:list-item>
          <text:p text:style-name="P140">本部得視需要，邀請獲補助學生配合參與各項成果發表、經驗分享座談會等宣導活動，並進行經驗交流。</text:p>
        </text:list-item>
      </text:list>
      <text:p text:style-name="P141">拾、經費</text:p>
      <text:p text:style-name="P142">一、本計畫補助經費之請撥、支用及結報應依「教育部補（捐）助及委辦經費核撥結報作業要點」、「國外出差旅費報支要點」及「教育部補助高級中等以下學校辦理藝術才能班活動實施要點」辦理，並應專款專用，不得移作他用。</text:p>
      <text:p text:style-name="P143">二、直轄市及縣(市)政府轄屬學校，其主管機關應依「教育部補<text:soft-page-break/>助高級中等以下學校辦理藝術才能班活動實施要點」配合自籌款辦理，國立及私立學校則由本部全額補助。</text:p>
      <text:p text:style-name="P144"/>
      <text:p text:style-name="P145">拾壹、其他</text:p>
      <text:p text:style-name="P146">一、報名時請注意著作權（版權），如有涉及著作權（版權）相關問題時，申請者自行負責。</text:p>
      <text:p text:style-name="P147">二、如有未盡事宜及不可抗拒之情事，由本計畫審查會議決定。</text:p>
      <text:p text:style-name="P148">三、申請人所送之資料，不論入選與否，恕不退還，請自行留存底稿或備份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附件一</text:p>
      <text:p text:style-name="P169"><text:span text:style-name="T170">教育部推動高級中等學校藝術才能班學生</text:span><text:span text:style-name="T171"><text:line-break/></text:span><text:span text:style-name="T172">參與國際藝術競賽</text:span><text:span text:style-name="T173">計畫</text:span><text:span text:style-name="T174">-</text:span><text:span text:style-name="T175">申請表</text:span></text:p>
      <text:p text:style-name="內文"><text:span text:style-name="T176">甄選類別：</text:span><text:span text:style-name="T177">□</text:span><text:span text:style-name="T178">音樂</text:span><text:span text:style-name="T179">(______</text:span><text:span text:style-name="T180">組</text:span><text:span text:style-name="T181">)<text:s/></text:span><text:span text:style-name="T182">□</text:span><text:span text:style-name="T183">美術</text:span><text:span text:style-name="T184">(______</text:span><text:span text:style-name="T185">組</text:span><text:span text:style-name="T186">)<text:s/></text:span><text:span text:style-name="T187">□</text:span><text:span text:style-name="T188">舞蹈</text:span><text:span text:style-name="T189">(______</text:span><text:span text:style-name="T190">組</text:span><text:span text:style-name="T191">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學校名稱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班級</text:p>
          </table:table-cell>
          <table:table-cell table:style-name="TableCell206" table:number-columns-spanned="3">
            <text:p text:style-name="P207">　　　　年　　　　班</text:p>
          </table:table-cell>
          <table:covered-table-cell/>
          <table:covered-table-cell/>
          <table:table-cell table:style-name="TableCell208" table:number-rows-spanned="6">
            <text:p text:style-name="P209">貼照片處</text:p>
            <text:p text:style-name="P210"><text:span text:style-name="T211">(</text:span><text:span text:style-name="T212">請黏貼比照新式國民身分證相片規格，上傳最近</text:span><text:span text:style-name="T213">2</text:span><text:span text:style-name="T214">年內所攝彩色、脫帽、未戴有色眼鏡、白色背景之</text:span><text:span text:style-name="T215">2</text:span><text:span text:style-name="T216">吋正面半身相片</text:span><text:span text:style-name="T217">)</text:span></text:p>
          </table:table-cell>
        </table:table-row>
        <table:table-row table:style-name="TableRow218">
          <table:table-cell table:style-name="TableCell219" table:number-rows-spanned="2">
            <text:p text:style-name="P220">姓名</text:p>
          </table:table-cell>
          <table:table-cell table:style-name="TableCell221" table:number-columns-spanned="3">
            <text:p text:style-name="P222">中文</text:p>
          </table: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英文　　　　　　　　　　　（與護照同）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性別</text:p>
          </table:table-cell>
          <table:table-cell table:style-name="TableCell232" table:number-columns-spanned="3">
            <text:p text:style-name="P233">□男□女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身分證號碼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出生日期</text:p>
          </table:table-cell>
          <table:table-cell table:style-name="TableCell244" table:number-columns-spanned="3">
            <text:p text:style-name="P245">西元　　　　　年　　　月　　　日</text:p>
          </table: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聯絡方式</text:p>
          </table:table-cell>
          <table:table-cell table:style-name="TableCell250" table:number-columns-spanned="4">
            <text:p text:style-name="P251">(電話) <text:s text:c="19"/>(手機)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(e-mail)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緊急聯絡人及聯絡方式</text:p>
          </table:table-cell>
          <table:table-cell table:style-name="TableCell259" table:number-columns-spanned="4">
            <text:p text:style-name="P260">(聯絡人) <text:s text:c="17"/>(關係)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(電話) <text:s text:c="19"/>(手機)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4">
            <text:p text:style-name="內文"><text:span text:style-name="T269">□□□□□</text:span></text:p>
            <text:p text:style-name="P270"/>
            <text:p text:style-name="內文"><text:span text:style-name="T271">※</text:span><text:span text:style-name="T272">請務必填寫</text:span><text:span text:style-name="T273">3+2</text:span><text:span text:style-name="T274">郵遞區號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戶籍地址</text:p>
          </table:table-cell>
          <table:table-cell table:style-name="TableCell278" table:number-columns-spanned="4">
            <text:p text:style-name="內文"><text:span text:style-name="T279">□□□□□</text:span></text:p>
            <text:p text:style-name="P280"/>
            <text:p text:style-name="P281"><text:span text:style-name="T282">※</text:span><text:span text:style-name="T283">請務必填寫</text:span><text:span text:style-name="T284">3+2</text:span><text:span text:style-name="T285">郵遞區號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其他補助</text:p>
          </table:table-cell>
          <table:table-cell table:style-name="TableCell289" table:number-columns-spanned="4">
            <text:p text:style-name="P290">□是，本次參與之競賽已獲其他單位（或計畫）補助，檢附相關佐證文件。（未如實檢附資料者，若已獲其他補助，將取消本計畫補助資格）</text:p>
            <text:p text:style-name="P291">□否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學生證影本黏貼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5">
            <text:p text:style-name="P297"><text:span text:style-name="T298">請貼學生證</text:span><text:span text:style-name="T299">正面</text:span><text:span text:style-name="T300">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學校審查及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承辦人員</text:p>
          </table:table-cell>
          <table:covered-table-cell/>
          <table:table-cell table:style-name="TableCell310">
            <text:p text:style-name="P311">主任</text:p>
          </table:table-cell>
          <table:table-cell table:style-name="TableCell312" table:number-columns-spanned="2">
            <text:p text:style-name="P313">校長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><text:span text:style-name="T322">檢附資料：（請在下列</text:span><text:span text:style-name="T323">□</text:span><text:span text:style-name="T324">內打勾，並請將文件按照順序以迴紋針裝訂；</text:span><text:span text:style-name="T325">1~6</text:span><text:span text:style-name="T326">為必檢附資料。</text:span><text:span text:style-name="T327">）</text:span><text:span text:style-name="T328"><text:line-break/></text:span><text:span text:style-name="T329">1. □<text:s/></text:span><text:span text:style-name="T330">附件一：申請表（附兩吋照片）。</text:span></text:p>
      <text:p text:style-name="P331">2. □<text:s/>附件二：參賽計畫表。</text:p>
      <text:p text:style-name="P332">3. □<text:s/>附件三：個人競賽經驗證明表（附相關文件影本）。</text:p>
      <text:p text:style-name="P333">4. □<text:s/>附件四：個人演（展）出經驗證明表（附相關文件影本）。</text:p>
      <text:p text:style-name="P334">5. □<text:s/>作品影音資料</text:p>
      <text:p text:style-name="P335"><text:span text:style-name="T336">6. □<text:s/></text:span><text:span text:style-name="T337">欲參加當年國際競賽之最新簡章及前屆或當屆參賽（或得獎）名單。</text:span></text:p>
      <text:p text:style-name="P338"><text:span text:style-name="T339">7. □<text:s/></text:span><text:span text:style-name="T340">身心障礙學生請檢附身心障礙證明相關文件。</text:span></text:p>
      <text:p text:style-name="P341"><text:span text:style-name="T342">8. □<text:s/></text:span><text:span text:style-name="T343">低收入戶、中低收入戶學生請檢附低收入戶、中低收入戶證明（鄉、鎮、市、區公所核發之低收入戶證明或中低收入戶證明，非一般清寒證明）。</text:span></text:p>
      <text:p text:style-name="P344"><text:span text:style-name="T345">9. □<text:s/></text:span><text:span text:style-name="T346">若申請者已於申請期限截止前完成競賽，可取得競賽現場實況錄影紀錄，請提供參賽影音資料。</text:span></text:p>
      <text:p text:style-name="P347"><text:span text:style-name="T348">10.□<text:s/></text:span><text:span text:style-name="T349">以上檢附資料之電子檔光碟。</text:span></text:p>
      <text:p text:style-name="P350"/>
      <text:p text:style-name="P351"/>
      <text:p text:style-name="P352">申請人簽名:<text:s/>_____________________　　監護人簽名：_____________________</text:p>
      <text:p text:style-name="P353"/>
      <text:soft-page-break/>
      <text:p text:style-name="P354">附件二</text:p>
      <text:p text:style-name="P355"><text:span text:style-name="T356">教育部</text:span><text:span text:style-name="T357">推動高級中等學校藝術才能班學生</text:span><text:span text:style-name="T358"><text:line-break/></text:span><text:span text:style-name="T359">參與國際藝術競賽</text:span><text:span text:style-name="T360">計畫</text:span><text:span text:style-name="T361">-</text:span><text:span text:style-name="T362">參賽計畫表</text:span></text:p>
      <text:p text:style-name="內文"><text:span text:style-name="T363">甄選類別：</text:span><text:span text:style-name="T364">□</text:span><text:span text:style-name="T365">音樂</text:span><text:span text:style-name="T366">(______</text:span><text:span text:style-name="T367">組</text:span><text:span text:style-name="T368">)<text:s/></text:span><text:span text:style-name="T369">□</text:span><text:span text:style-name="T370">美術</text:span><text:span text:style-name="T371">(______</text:span><text:span text:style-name="T372">組</text:span><text:span text:style-name="T373">)<text:s/></text:span><text:span text:style-name="T374">□</text:span><text:span text:style-name="T375">舞蹈</text:span><text:span text:style-name="T376">(______</text:span><text:span text:style-name="T377">組</text:span><text:span text:style-name="T378">)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計畫項目</text:p>
          </table:table-cell>
          <table:table-cell table:style-name="TableCell385">
            <text:p text:style-name="P386">計畫內容</text:p>
          </table:table-cell>
        </table:table-row>
        <table:table-row table:style-name="TableRow387">
          <table:table-cell table:style-name="TableCell388">
            <text:p text:style-name="P389"><text:span text:style-name="T390">個人簡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參賽動機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參加/計畫參加</text:p>
            <text:p text:style-name="P402">之國際競賽名稱</text:p>
            <text:p text:style-name="P403"><text:span text:style-name="T404">（中英文全名</text:span><text:span text:style-name="T405">)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參加/計畫參加</text:p>
            <text:p text:style-name="P411">之國際競賽地點</text:p>
            <text:p text:style-name="P412"><text:span text:style-name="T413">（</text:span><text:span text:style-name="T414">國、城市</text:span><text:span text:style-name="T415">)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參加/計畫參加</text:p>
            <text:p text:style-name="P421">之國際競賽時間</text:p>
          </table:table-cell>
          <table:table-cell table:style-name="TableCell422">
            <text:p text:style-name="P423">自<text:s text:c="3"/>年<text:s text:c="3"/>月<text:s text:c="3"/>日至<text:s text:c="3"/>年<text:s text:c="3"/>月<text:s text:c="3"/>日止</text:p>
          </table:table-cell>
        </table:table-row>
        <table:table-row table:style-name="TableRow424">
          <table:table-cell table:style-name="TableCell425">
            <text:p text:style-name="P426"><text:span text:style-name="T427">競賽主</text:span><text:span text:style-name="T428">（協</text:span><text:span text:style-name="T429">)</text:span><text:span text:style-name="T430">辦單位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參加/計畫參加</text:p>
            <text:p text:style-name="P436">國際競賽之</text:p>
            <text:p text:style-name="P437"><text:span text:style-name="T438">曲目</text:span><text:span text:style-name="T439">/</text:span><text:span text:style-name="T440">作品</text:span><text:span text:style-name="T441">/</text:span><text:span text:style-name="T442">舞碼</text:span></text:p>
            <text:p text:style-name="P443"/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p text:style-name="P452"/>
      <text:p text:style-name="P453"/>
      <text:p text:style-name="P454">申請人簽名: _____________________________________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創作說明</text:p>
            <text:p text:style-name="P461">(音樂類演奏、演唱及指揮組與舞蹈類表演組免填)</text:p>
          </table:table-cell>
          <table:table-cell table:style-name="TableCell462">
            <text:p text:style-name="P463"/>
          </table:table-cell>
        </table:table-row>
      </table:table>
      <text:p text:style-name="內文"><text:span text:style-name="T464"> </text:span><text:span text:style-name="T465">※</text:span><text:span text:style-name="T466"><text:s/></text:span><text:span text:style-name="T467">若</text:span><text:span text:style-name="T468">版面不敷使用</text:span><text:span text:style-name="T469">，請自行以</text:span><text:span text:style-name="T470">A4</text:span><text:span text:style-name="T471">填寫。</text:span></text:p>
      <text:p text:style-name="P472"/>
      <text:p text:style-name="內文"><text:span text:style-name="T473">創作類（音樂類作曲組、美術類、舞蹈創作組）申請人保證所提供之作品及影像資料皆為</text:span><text:span text:style-name="T474">2</text:span><text:span text:style-name="T475">年內之創作，且無抄襲情事，並符合智慧財產權相關規範。如有違反，願自行負責。</text:span></text:p>
      <text:p text:style-name="P476"/>
      <text:p text:style-name="P477"/>
      <text:p text:style-name="P478">創作類申請人切結簽名：____________________________</text:p>
      <text:soft-page-break/>
      <text:p text:style-name="P479">附件三</text:p>
      <text:p text:style-name="P480"><text:span text:style-name="T481">教育部</text:span><text:span text:style-name="T482">推動高級中等學校藝術才能班學生</text:span><text:span text:style-name="T483"><text:line-break/></text:span><text:span text:style-name="T484">參與國際藝術競賽</text:span><text:span text:style-name="T485">計畫</text:span><text:span text:style-name="T486">-</text:span><text:span text:style-name="T487">個人競賽經驗證明表</text:span></text:p>
      <text:p text:style-name="內文"><text:span text:style-name="T488">甄選類別：</text:span><text:span text:style-name="T489">□</text:span><text:span text:style-name="T490">音樂</text:span><text:span text:style-name="T491">(______</text:span><text:span text:style-name="T492">組</text:span><text:span text:style-name="T493">)<text:s/></text:span><text:span text:style-name="T494">□</text:span><text:span text:style-name="T495">美術</text:span><text:span text:style-name="T496">(______</text:span><text:span text:style-name="T497">組</text:span><text:span text:style-name="T498">)<text:s/></text:span><text:span text:style-name="T499">□</text:span><text:span text:style-name="T500">舞蹈</text:span><text:span text:style-name="T501">(______</text:span><text:span text:style-name="T502">組</text:span><text:span text:style-name="T503">)</text:span></text:p>
      <text:p text:style-name="P504">請填寫近3年個人競賽紀錄，並須檢附A4規格證明文件影本，依序排列於後。</text:p>
      <text:p text:style-name="P505">（表格不敷使用，請自行增列）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序</text:p>
          </table:table-cell>
          <table:table-cell table:style-name="TableCell517">
            <text:p text:style-name="P518">競賽類型</text:p>
          </table:table-cell>
          <table:table-cell table:style-name="TableCell519">
            <text:p text:style-name="P520">獲獎時間</text:p>
          </table:table-cell>
          <table:table-cell table:style-name="TableCell521">
            <text:p text:style-name="P522">主辦單位</text:p>
          </table:table-cell>
          <table:table-cell table:style-name="TableCell523">
            <text:p text:style-name="P524">競賽名稱</text:p>
          </table:table-cell>
          <table:table-cell table:style-name="TableCell525">
            <text:p text:style-name="P526">獲獎第等</text:p>
          </table:table-cell>
          <table:table-cell table:style-name="TableCell527">
            <text:p text:style-name="P528">備註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□國際性</text:p>
            <text:p text:style-name="P534">□全國性</text:p>
            <text:p text:style-name="P535">□地方性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□國際性</text:p>
            <text:p text:style-name="P551">□全國性</text:p>
            <text:p text:style-name="P552">□地方性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□國際性</text:p>
            <text:p text:style-name="P568">□全國性</text:p>
            <text:p text:style-name="P569">□地方性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□國際性</text:p>
            <text:p text:style-name="P585">□全國性</text:p>
            <text:p text:style-name="P586">□地方性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內文"><text:span text:style-name="T599">申請人簽名</text:span><text:span text:style-name="T600">: _____________________________________</text:span></text:p>
      <text:soft-page-break/>
      <text:p text:style-name="P601"><text:span text:style-name="T602">附件四</text:span></text:p>
      <text:p text:style-name="P603"><text:span text:style-name="T604">教育部</text:span><text:span text:style-name="T605">推動高級中等學校藝術才能班學生</text:span><text:span text:style-name="T606"><text:line-break/></text:span><text:span text:style-name="T607">參與國際藝術競賽</text:span><text:span text:style-name="T608">計畫</text:span><text:span text:style-name="T609">-</text:span><text:span text:style-name="T610">個人演</text:span><text:span text:style-name="T611">(</text:span><text:span text:style-name="T612">展</text:span><text:span text:style-name="T613">)</text:span><text:span text:style-name="T614">出經驗證明表</text:span></text:p>
      <text:p text:style-name="內文"><text:span text:style-name="T615">甄選類別：</text:span><text:span text:style-name="T616">□</text:span><text:span text:style-name="T617">音樂</text:span><text:span text:style-name="T618">(______</text:span><text:span text:style-name="T619">組</text:span><text:span text:style-name="T620">)<text:s/></text:span><text:span text:style-name="T621">□</text:span><text:span text:style-name="T622">美術</text:span><text:span text:style-name="T623">(______</text:span><text:span text:style-name="T624">組</text:span><text:span text:style-name="T625">)<text:s/></text:span><text:span text:style-name="T626">□</text:span><text:span text:style-name="T627">舞蹈</text:span><text:span text:style-name="T628">(______</text:span><text:span text:style-name="T629">組</text:span><text:span text:style-name="T630">)</text:span></text:p>
      <text:p text:style-name="P631">請填寫近3年個人演(展)出紀錄，並須檢附A4規格證明文件影本，依序排列於後。</text:p>
      <text:p text:style-name="P632">（表格不敷使用，請自行增列）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序</text:p>
          </table:table-cell>
          <table:table-cell table:style-name="TableCell643">
            <text:p text:style-name="P644">演(展)出類型</text:p>
          </table:table-cell>
          <table:table-cell table:style-name="TableCell645">
            <text:p text:style-name="P646">演(展)出時間</text:p>
          </table:table-cell>
          <table:table-cell table:style-name="TableCell647">
            <text:p text:style-name="P648">主辦單位</text:p>
          </table:table-cell>
          <table:table-cell table:style-name="TableCell649">
            <text:p text:style-name="P650">演(展)出名稱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□國際性</text:p>
            <text:p text:style-name="P658">□全國性</text:p>
            <text:p text:style-name="P659">□地方性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>□國際性</text:p>
            <text:p text:style-name="P673">□全國性</text:p>
            <text:p text:style-name="P674">□地方性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□國際性</text:p>
            <text:p text:style-name="P688">□全國性</text:p>
            <text:p text:style-name="P689">□地方性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□國際性</text:p>
            <text:p text:style-name="P703">□全國性</text:p>
            <text:p text:style-name="P704">□地方性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內文"><text:span text:style-name="T715">申請人簽名</text:span><text:span text:style-name="T716">: 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color="#000000" fo:language="en" fo:country="US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昕曄</dc:creator>
    <meta:creation-date>2023-05-25T03:58:00Z</meta:creation-date>
    <dc:date>2023-05-25T04:00:00Z</dc:date>
    <meta:print-date>2023-05-04T01:32:00Z</meta:print-date>
    <meta:template xlink:href="Normal" xlink:type="simple"/>
    <meta:editing-cycles>3</meta:editing-cycles>
    <meta:editing-duration>PT60S</meta:editing-duration>
    <meta:document-statistic meta:page-count="12" meta:paragraph-count="9" meta:word-count="708" meta:character-count="4738" meta:row-count="33" meta:non-whitespace-character-count="4039"/>
  </office:meta>
</office:document-meta>
</file>