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本文" style:family="paragraph">
      <style:paragraph-properties fo:text-align="center" fo:margin-top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472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3472in"/>
    </style:style>
    <style:style style:name="P56" style:parent-style-name="本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衛生福利部社會及家庭署單親培力計畫</text:span></text:p>
      <text:p text:style-name="P6"><text:span text:style-name="T7">同意書</text:span></text:p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><text:span text:style-name="T20">此</text:span><text:span text:style-name="T21"><text:s text:c="2"/></text:span><text:span text:style-name="T22">致</text:span></text:p>
      <text:p text:style-name="P23"><text:span text:style-name="T24">衛生福利部社會及家庭署</text:span></text:p>
      <text:p text:style-name="P25"><text:span text:style-name="T26">法定代理人</text:span><text:span text:style-name="T27">(</text:span><text:span text:style-name="T28">未成年申請人之監護人</text:span><text:span text:style-name="T29">)</text:span><text:span text:style-name="T30">：</text:span></text:p>
      <text:p text:style-name="P31"/>
      <text:p text:style-name="P32"><text:span text:style-name="T33">姓名：</text:span><text:span text:style-name="T34">(</text:span><text:span text:style-name="T35">簽名或蓋章</text:span><text:span text:style-name="T36">)</text:span></text:p>
      <text:p text:style-name="P37"/>
      <text:p text:style-name="P38"><text:span text:style-name="T39">身分證統一編號：</text:span><text:span text:style-name="T40"><text:line-break/></text:span><text:span text:style-name="T41"><text:line-break/></text:span><text:span text:style-name="T42">聯絡電話：</text:span></text:p>
      <text:p text:style-name="P43"/>
      <text:p text:style-name="P44"><text:span text:style-name="T45">地址：</text:span></text:p>
      <text:p text:style-name="P46"/>
      <text:p text:style-name="P47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P55"/>
      <text:p text:style-name="P56"><text:span text:style-name="T57">※</text:span><text:span text:style-name="T58">本同意書於</text:span><text:span text:style-name="T59">申請者本人</text:span><text:span text:style-name="T60">未滿</text:span><text:span text:style-name="T61">18</text:span><text:span text:style-name="T62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P3" style:parent-style-name="Footer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Header"><text:span text:style-name="T2">附表2：未成年同意書</text:span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sfaa0135</dc:creator>
    <meta:creation-date>2023-10-06T10:14:00Z</meta:creation-date>
    <dc:date>2025-01-20T07:24:00Z</dc:date>
    <meta:print-date>2021-09-27T17:27:00Z</meta:print-date>
    <meta:template xlink:href="Normal" xlink:type="simple"/>
    <meta:editing-cycles>1</meta:editing-cycles>
    <meta:editing-duration>PT4260S</meta:editing-duration>
    <meta:document-statistic meta:page-count="1" meta:paragraph-count="1" meta:word-count="43" meta:character-count="288" meta:row-count="2" meta:non-whitespace-character-count="246"/>
  </office:meta>
</office:document-meta>
</file>