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text-properties fo:color="#000000" loext:opacity="100%" fo:background-color="transparent"/>
    </style:style>
    <style:style style:name="P2" style:family="paragraph" style:parent-style-name="Text_20_body">
      <style:paragraph-properties fo:margin-top="0.318cm" fo:margin-bottom="0cm" style:contextual-spacing="false"/>
      <style:text-properties fo:color="#000000" loext:opacity="100%" style:font-name="標楷體" fo:font-size="14pt" fo:font-weight="bold" style:font-size-asian="14pt" style:font-weight-asian="bold"/>
    </style:style>
    <style:style style:name="P3" style:family="paragraph" style:parent-style-name="Text_20_body">
      <style:paragraph-properties fo:margin-top="0.219cm" fo:margin-bottom="0cm" style:contextual-spacing="false" style:line-height-at-least="0.811cm"/>
      <style:text-properties fo:color="#000000" loext:opacity="100%" style:font-name="標楷體" fo:font-size="14pt" fo:font-weight="bold" style:font-size-asian="14pt" style:font-weight-asian="bold"/>
    </style:style>
    <style:style style:name="P4" style:family="paragraph" style:parent-style-name="Text_20_body">
      <style:paragraph-properties fo:margin-left="2.215cm" fo:margin-right="0cm" style:line-height-at-least="0.776cm" fo:text-indent="-1.217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5" style:family="paragraph" style:parent-style-name="Text_20_body">
      <style:paragraph-properties fo:margin-left="1.953cm" fo:margin-right="0cm" style:line-height-at-least="0.776cm" fo:text-indent="-0.954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6" style:family="paragraph" style:parent-style-name="Text_20_body">
      <style:paragraph-properties fo:margin-left="1.69cm" fo:margin-right="0cm" style:line-height-at-least="0.776cm" fo:text-indent="-0.691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7" style:family="paragraph" style:parent-style-name="Text_20_body">
      <style:paragraph-properties fo:margin-left="1.693cm" fo:margin-right="0cm" style:line-height-at-least="0.776cm" fo:text-indent="0.847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8" style:family="paragraph" style:parent-style-name="Text_20_body">
      <style:paragraph-properties style:line-height-at-least="0.776cm">
        <style:tab-stops>
          <style:tab-stop style:position="5.51cm"/>
        </style:tab-stops>
      </style:paragraph-properties>
      <style:text-properties fo:color="#000000" loext:opacity="100%" style:font-name="標楷體" fo:font-size="14pt" style:font-size-asian="14pt"/>
    </style:style>
    <style:style style:name="P9" style:family="paragraph" style:parent-style-name="Text_20_body">
      <style:paragraph-properties style:line-height-at-least="0.776cm">
        <style:tab-stops>
          <style:tab-stop style:position="0.995cm"/>
          <style:tab-stop style:position="1.101cm"/>
          <style:tab-stop style:position="1.291cm"/>
          <style:tab-stop style:position="1.905cm"/>
          <style:tab-stop style:position="1.99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10" style:family="paragraph" style:parent-style-name="Text_20_body">
      <style:paragraph-properties style:line-height-at-least="0.776cm">
        <style:tab-stops>
          <style:tab-stop style:position="6.195cm"/>
          <style:tab-stop style:position="6.288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11" style:family="paragraph" style:parent-style-name="Text_20_body">
      <style:paragraph-properties style:line-height-at-least="0.776cm">
        <style:tab-stops>
          <style:tab-stop style:position="1.503cm"/>
          <style:tab-stop style:position="6.288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12" style:family="paragraph" style:parent-style-name="Text_20_body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size="12pt" style:font-size-asian="12pt" style:font-size-complex="11pt"/>
    </style:style>
    <style:style style:name="P13" style:family="paragraph" style:parent-style-name="Text_20_body">
      <style:paragraph-properties fo:margin-top="0.318cm" fo:margin-bottom="0cm" style:contextual-spacing="false"/>
      <style:text-properties fo:color="#000000" loext:opacity="100%" fo:language="zh" fo:country="TW"/>
    </style:style>
    <style:style style:name="P14" style:family="paragraph" style:parent-style-name="Text_20_body">
      <style:paragraph-properties fo:margin-left="2cm" fo:margin-right="0cm" style:line-height-at-least="0.847cm" fo:text-align="center" style:justify-single-word="false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margin-top="0.423cm" fo:margin-bottom="0cm" style:contextual-spacing="false" fo:text-indent="-1.27cm" style:auto-text-indent="false">
        <style:tab-stops/>
      </style:paragraph-properties>
    </style:style>
    <style:style style:name="P16" style:family="paragraph" style:parent-style-name="Text_20_body_20_indent">
      <style:paragraph-properties fo:margin-left="1.27cm" fo:margin-right="0cm" fo:line-height="0.847cm" fo:text-indent="0.988cm" style:auto-text-indent="false">
        <style:tab-stops/>
      </style:paragraph-properties>
    </style:style>
    <style:style style:name="P17" style:family="paragraph" style:parent-style-name="Text_20_body">
      <style:paragraph-properties fo:margin-left="1cm" fo:margin-right="0cm" style:line-height-at-least="0.77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2cm" fo:margin-right="0cm" style:line-height-at-least="0.776cm" fo:text-indent="-1cm" style:auto-text-indent="false">
        <style:tab-stops/>
      </style:paragraph-properties>
    </style:style>
    <style:style style:name="P19" style:family="paragraph" style:parent-style-name="Text_20_body">
      <style:paragraph-properties fo:margin-left="2cm" fo:margin-right="0cm" fo:margin-top="0.101cm" fo:margin-bottom="0.101cm" style:contextual-spacing="false" style:line-height-at-least="0.776cm" fo:text-indent="-1cm" style:auto-text-indent="false">
        <style:tab-stops/>
      </style:paragraph-properties>
    </style:style>
    <style:style style:name="P20" style:family="paragraph" style:parent-style-name="Text_20_body">
      <style:paragraph-properties fo:margin-left="2.27cm" fo:margin-right="0cm" style:line-height-at-least="0.776cm" fo:text-indent="-0.769cm" style:auto-text-indent="false">
        <style:tab-stops/>
      </style:paragraph-properties>
    </style:style>
    <style:style style:name="P21" style:family="paragraph" style:parent-style-name="Text_20_body">
      <style:paragraph-properties fo:margin-left="1.482cm" fo:margin-right="0cm" style:line-height-at-least="0.776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2.54cm" fo:margin-right="0cm" style:line-height-at-least="0.77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4cm" fo:margin-right="0cm" fo:margin-top="0.275cm" fo:margin-bottom="0cm" style:contextual-spacing="false" style:line-height-at-leas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2.499cm" fo:margin-right="0cm" style:line-height-at-least="0.776cm" fo:text-indent="-1.6cm" style:auto-text-indent="false">
        <style:tab-stops/>
      </style:paragraph-properties>
    </style:style>
    <style:style style:name="P25" style:family="paragraph" style:parent-style-name="Text_20_body">
      <style:paragraph-properties fo:margin-left="0.9cm" fo:margin-right="0cm" style:line-height-at-least="0.776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cm" fo:margin-right="0cm" style:line-height-at-least="0.776cm" fo:text-indent="-1.101cm" style:auto-text-indent="false">
        <style:tab-stops/>
      </style:paragraph-properties>
    </style:style>
    <style:style style:name="P27" style:family="paragraph" style:parent-style-name="Text_20_body">
      <style:paragraph-properties style:line-height-at-least="0.776cm"/>
    </style:style>
    <style:style style:name="P28" style:family="paragraph" style:parent-style-name="Text_20_body">
      <style:paragraph-properties style:line-height-at-least="0.776cm">
        <style:tab-stops>
          <style:tab-stop style:position="0.995cm"/>
          <style:tab-stop style:position="1.101cm"/>
          <style:tab-stop style:position="1.291cm"/>
          <style:tab-stop style:position="1.905cm"/>
          <style:tab-stop style:position="1.99cm"/>
        </style:tab-stops>
      </style:paragraph-properties>
    </style:style>
    <style:style style:name="P29" style:family="paragraph" style:parent-style-name="Text_20_body">
      <style:paragraph-properties fo:margin-left="0cm" fo:margin-right="-0.499cm" style:line-height-at-least="0.776cm" fo:text-indent="0cm" style:auto-text-indent="false">
        <style:tab-stops>
          <style:tab-stop style:position="-0.048cm"/>
        </style:tab-stops>
      </style:paragraph-properties>
    </style:style>
    <style:style style:name="P30" style:family="paragraph" style:parent-style-name="Text_20_body">
      <style:paragraph-properties fo:margin-left="1cm" fo:margin-right="0cm" style:line-height-at-least="0.776cm" fo:text-indent="0cm" style:auto-text-indent="false">
        <style:tab-stops/>
      </style:paragraph-properties>
      <style:text-properties fo:color="#111111" loext:opacity="100%" style:font-name="標楷體" fo:font-size="14pt" style:font-size-asian="14pt"/>
    </style:style>
    <style:style style:name="P31" style:family="paragraph" style:parent-style-name="Text_20_body">
      <style:paragraph-properties style:line-height-at-least="0.776cm"/>
      <style:text-properties fo:color="#1c1c1c" loext:opacity="100%" style:font-name="標楷體" fo:font-size="14pt" style:font-size-asian="14pt" style:font-name-complex="標楷體"/>
    </style:style>
    <style:style style:name="P32" style:family="paragraph" style:parent-style-name="Text_20_body">
      <style:paragraph-properties style:line-height-at-least="0.776cm">
        <style:tab-stops>
          <style:tab-stop style:position="2.69cm"/>
        </style:tab-stops>
      </style:paragraph-properties>
      <style:text-properties fo:color="#1c1c1c" loext:opacity="100%" style:font-name="標楷體" fo:font-size="14pt" style:font-size-asian="14pt" style:font-name-complex="標楷體"/>
    </style:style>
    <style:style style:name="P33" style:family="paragraph" style:parent-style-name="Text_20_body">
      <style:paragraph-properties fo:margin-left="0cm" fo:margin-right="-0.499cm" style:line-height-at-least="0.776cm" fo:text-indent="0cm" style:auto-text-indent="false">
        <style:tab-stops>
          <style:tab-stop style:position="-0.048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Text_20_body">
      <style:paragraph-properties fo:margin-top="0.318cm" fo:margin-bottom="0cm" style:contextual-spacing="false"/>
    </style:style>
    <style:style style:name="P35" style:family="paragraph" style:parent-style-name="Text_20_body">
      <style:paragraph-properties fo:margin-top="0.318cm" fo:margin-bottom="0cm" style:contextual-spacing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top="0.318cm" fo:margin-bottom="0cm" style:contextual-spacing="false"/>
      <style:text-properties fo:font-size="12pt" style:font-size-asian="12pt" style:font-size-complex="10pt"/>
    </style:style>
    <style:style style:name="P37" style:family="paragraph" style:parent-style-name="Text_20_body" style:master-page-name="MP0">
      <style:paragraph-properties fo:margin-left="2cm" fo:margin-right="0cm" style:line-height-at-least="0.847cm" fo:text-align="center" style:justify-single-word="false" fo:text-indent="-1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標楷體" style:font-size-complex="14pt"/>
    </style:style>
    <style:style style:name="T2" style:family="text">
      <style:text-properties fo:color="#000000" loext:opacity="100%" style:font-name="標楷體" fo:font-size="14pt" fo:font-weight="bold" style:font-size-asian="14pt" style:font-weight-asian="bold"/>
    </style:style>
    <style:style style:name="T3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size-asian="14pt" style:font-weight-asian="bold" style:font-weight-complex="bold"/>
    </style:style>
    <style:style style:name="T5" style:family="text">
      <style:text-properties fo:color="#000000" loext:opacity="100%" style:font-name="標楷體" fo:font-size="14pt" style:font-size-asian="14pt"/>
    </style:style>
    <style:style style:name="T6" style:family="text">
      <style:text-properties fo:color="#000000" loext:opacity="100%" style:font-name="標楷體" fo:font-size="14pt" style:font-size-asian="14pt" style:font-weight-complex="bold"/>
    </style:style>
    <style:style style:name="T7" style:family="text">
      <style:text-properties fo:color="#000000" loext:opacity="100%" style:font-name="標楷體" fo:font-size="14pt" style:font-size-asian="14pt" style:font-name-complex="標楷體"/>
    </style:style>
    <style:style style:name="T8" style:family="text">
      <style:text-properties fo:color="#000000" loext:opacity="100%" fo:language="zh" fo:country="TW"/>
    </style:style>
    <style:style style:name="T9" style:family="text">
      <style:text-properties fo:color="#1c1c1c" loext:opacity="100%" style:font-name="標楷體" style:font-name-complex="標楷體" style:font-size-complex="14pt"/>
    </style:style>
    <style:style style:name="T10" style:family="text">
      <style:text-properties fo:color="#1c1c1c" loext:opacity="100%" style:font-name="標楷體" style:font-size-complex="14pt"/>
    </style:style>
    <style:style style:name="T11" style:family="text">
      <style:text-properties fo:color="#1c1c1c" loext:opacity="100%" style:font-name="標楷體" fo:font-size="14pt" style:font-size-asian="14pt"/>
    </style:style>
    <style:style style:name="T12" style:family="text">
      <style:text-properties fo:color="#1c1c1c" loext:opacity="100%" style:font-name="標楷體" fo:font-size="14pt" style:font-size-asian="14pt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111111" loext:opacity="100%"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Strong_20_Emphasis"><text:span text:style-name="T1">勞動部勞動力發展署中彰投分署</text:span></text:span></text:p>
      <text:p text:style-name="P14"><text:span text:style-name="Strong_20_Emphasis"><text:span text:style-name="T9">114年身心障礙者就業博覽會</text:span></text:span><text:span text:style-name="Strong_20_Emphasis"><text:span text:style-name="T10">實施計畫</text:span></text:span></text:p>
      <text:p text:style-name="P15"><text:span text:style-name="預設段落字型"><text:span text:style-name="T2">壹、 目的：</text:span></text:span></text:p>
      <text:p text:style-name="P16"><text:span text:style-name="預設段落字型"><text:span text:style-name="T13">因應轄區廠商徵才及身心障礙者就業需求</text:span></text:span>，<text:span text:style-name="預設段落字型"><text:span text:style-name="T13">並</text:span></text:span><text:span text:style-name="預設段落字型"><text:span text:style-name="T6">配合畢業季，特辦理身心障礙者徵才媒合活動，號召具社會責任之企業廠商及地方政府共同參與，從職涯角度導入，連結各方資源，提供全面性、連續性及加值性的各項措施服務資訊平台；並</text:span></text:span><text:span text:style-name="預設段落字型"><text:span text:style-name="T5">整合身心障礙職業重建資源，提供全方位產業趨勢、工作機會、工作體驗、職涯規劃、職業訓練及就業促進工具等服務，</text:span></text:span><text:span text:style-name="預設段落字型"><text:span text:style-name="T6">協助身障者儘速就業及發展個人職涯藍圖。</text:span></text:span></text:p>
      <text:p text:style-name="P2">貳、辦理單位：</text:p>
      <text:p text:style-name="P4">一、指導單位：勞動部勞動力發展署</text:p>
      <text:p text:style-name="P5">二、主辦單位：勞動部勞動力發展署中彰投分署</text:p>
      <text:p text:style-name="P6">三、共同主辦單位：臺中市政府勞工局、彰化縣政府、南投縣政府</text:p>
      <text:p text:style-name="P2">參、辦理時間、地點：</text:p>
      <text:p text:style-name="P17"><text:span text:style-name="預設段落字型"><text:span text:style-name="T16">一、日期：</text:span></text:span><text:span text:style-name="預設段落字型"><text:span text:style-name="T11">114年5月9日(星期五)</text:span></text:span></text:p>
      <text:p text:style-name="P30">二、時間：上午10時至下午2時</text:p>
      <text:p text:style-name="P30">三、地點：台中世界貿易中心2館（台中市西屯區天保街60號）</text:p>
      <text:p text:style-name="P3">肆、規劃執行內容：</text:p>
      <text:p text:style-name="P18"><text:span text:style-name="預設段落字型"><text:span text:style-name="T17">一、</text:span></text:span><text:span text:style-name="預設段落字型"><text:span text:style-name="T5">依採購法相關規定，公開招標委託辦理。</text:span></text:span></text:p>
      <text:p text:style-name="P18"><text:span text:style-name="預設段落字型"><text:span text:style-name="T17">二、</text:span></text:span><text:span text:style-name="預設段落字型"><text:span text:style-name="T5">強化媒體行銷，活動前進行密集系列宣導活動。</text:span></text:span></text:p>
      <text:p text:style-name="P20"><text:span text:style-name="預設段落字型"><text:span text:style-name="T17">(一)</text:span></text:span><text:span text:style-name="預設段落字型"><text:span text:style-name="T5">用本分署現有行銷管道，活動前發布活動訊息及事後新聞稿。</text:span></text:span></text:p>
      <text:p text:style-name="P20"><text:span text:style-name="預設段落字型"><text:span text:style-name="T17">(二)</text:span></text:span><text:span text:style-name="預設段落字型"><text:span text:style-name="T5">行文地方政府勞工主管機關，運用府內新聞資源管道代為宣導。</text:span></text:span></text:p>
      <text:p text:style-name="P20"><text:span text:style-name="預設段落字型"><text:span text:style-name="T17">(三)</text:span></text:span><text:span text:style-name="預設段落字型"><text:span text:style-name="T5">活動前於交通要道掛置羅馬旗、直立旗宣導。</text:span></text:span></text:p>
      <text:p text:style-name="P20"><text:span text:style-name="預設段落字型"><text:span text:style-name="T17">(四)</text:span></text:span><text:span text:style-name="預設段落字型"><text:span text:style-name="T5">規劃宣傳亮點，積極吸引民眾參與活動。</text:span></text:span></text:p>
      <text:p text:style-name="P19"><text:span text:style-name="預設段落字型"><text:span text:style-name="T17">三、</text:span></text:span><text:span text:style-name="預設段落字型"><text:span text:style-name="T5">設置各服務專區</text:span></text:span></text:p>
      <text:p text:style-name="P8"><text:s text:c="6"/>(一)【舞台區】：搭設小舞台，作為開幕式及播放業務宣導短片之用，</text:p>
      <text:p text:style-name="P7">規劃於開幕式後的舞台上，播放介紹本分署簡介及相關身障服務資</text:p>
      <text:p text:style-name="P7">源等內容，以動態畫面及重覆播放的方式，加深民眾印象及使用資</text:p>
      <text:p text:style-name="P7">源的機會。</text:p>
      <text:p text:style-name="P21"><text:span text:style-name="預設段落字型"><text:span text:style-name="T5">(二)</text:span></text:span><text:span text:style-name="預設段落字型"><text:span text:style-name="T7">【企業徵才區】：邀請未足額進用身障者、經職務再設計評估改善</text:span></text:span></text:p>
      <text:p text:style-name="P22"><text:span text:style-name="預設段落字型"><text:span text:style-name="T7">或其他身障友善等廠商參與，採線上面試、實體廠商設攤雙軌進行，預計邀請25家。</text:span></text:span></text:p>
      <text:p text:style-name="P27"><text:soft-page-break/><text:span text:style-name="預設段落字型"><text:span text:style-name="T5"><text:s text:c="6"/>(三)【職涯探索區】：提供模擬面試</text:span></text:span><text:span text:style-name="預設段落字型"><text:span text:style-name="T11">區、履歷健診、職涯諮詢服務，</text:span></text:span><text:span text:style-name="預設段落字型"><text:span text:style-name="T7">規</text:span></text:span></text:p>
      <text:p text:style-name="P27"><text:s text:c="10"/><text:span text:style-name="預設段落字型"><text:span text:style-name="T7">劃</text:span></text:span><text:span text:style-name="預設段落字型"><text:span text:style-name="T11">1攤位。</text:span></text:span></text:p>
      <text:p text:style-name="P31"><text:s text:c="6"/>(四)【資源諮詢區】:本分署好康報報就業諮詢，多元就促工具介紹，</text:p>
      <text:p text:style-name="P27"><text:span text:style-name="預設段落字型"><text:span text:style-name="T12"><text:s text:c="11"/></text:span></text:span><text:span text:style-name="預設段落字型"><text:span text:style-name="T7">規劃</text:span></text:span><text:span text:style-name="預設段落字型"><text:span text:style-name="T12">1攤位。</text:span></text:span></text:p>
      <text:p text:style-name="P27"><text:span text:style-name="預設段落字型"><text:span text:style-name="T7"><text:s text:c="6"/>(六)</text:span></text:span><text:span text:style-name="預設段落字型"><text:span text:style-name="T12">【職業訓練區】:本分署職業訓練諮詢、地方政府身障職訓課程介<text:tab/><text:tab/><text:tab/><text:tab/> 紹，規劃1攤位。</text:span></text:span></text:p>
      <text:p text:style-name="P28"><text:span text:style-name="預設段落字型"><text:span text:style-name="T12"><text:tab/> <text:s/>(七)</text:span></text:span><text:span text:style-name="預設段落字型"><text:span text:style-name="T7">【職業重建資源區】：中彰投區身障職業重建服務資源介紹，規劃</text:span></text:span></text:p>
      <text:p text:style-name="P9"><text:tab/><text:tab/><text:tab/><text:tab/><text:tab/><text:tab/> 1攤位。</text:p>
      <text:p text:style-name="P10"><text:s text:c="6"/>(八)【職務再設計區】：展現委辦「職務再設計」專案單位執行成果內</text:p>
      <text:p text:style-name="P10"><text:s text:c="11"/>容，規劃1攤位。</text:p>
      <text:p text:style-name="P11"><text:tab/>(九)【產業說明會區】：邀請金展獎獲獎企業分享產業趨勢及身障者融</text:p>
      <text:p text:style-name="P11"><text:tab/> <text:s text:c="4"/>入職場的支持案例，規劃2場次產業說明會，每場次1小時。</text:p>
      <text:p text:style-name="P10"><text:s text:c="6"/>(十)【其他】:大會服務台、貴賓(媒體)接待、履歷列印、休息區等。</text:p>
      <text:p text:style-name="P23"><text:span text:style-name="預設段落字型"><text:span text:style-name="T5"><text:s text:c="2"/></text:span></text:span><text:span text:style-name="預設段落字型"><text:span text:style-name="T11"><text:s/>四、交通接駁規劃：</text:span></text:span></text:p>
      <text:p text:style-name="P29"><text:span text:style-name="預設段落字型"><text:span text:style-name="T12"><text:s text:c="6"/>(一)臺中地區:</text:span></text:span><text:span text:style-name="預設段落字型"><text:span text:style-name="T18">預定於臺灣大道與工業區一路口安排1輛接駁車，來回接送</text:span></text:span></text:p>
      <text:p text:style-name="P33"><text:tab/><text:tab/><text:tab/>民眾抵達會場。</text:p>
      <text:p text:style-name="P31"><text:s text:c="6"/>(二)彰化地區:預定租借2輛大型復康巴士，由彰化縣政府勞工處擔任連<text:tab/><text:tab/><text:tab/><text:tab/>繫窗口、規劃來回路線及隨車。</text:p>
      <text:p text:style-name="P32"><text:s text:c="6"/>(三)南投地區:預定租借1輛大型復康巴士，由南投縣政府社會及勞動處</text:p>
      <text:p text:style-name="P32"><text:tab/>擔任聯繫窗口、規劃來回路線及隨車。</text:p>
      <text:p text:style-name="P31"><text:s text:c="6"/>(四)學校學生接駁：依學校報名狀況安排行車路線，預定租借3輛大型</text:p>
      <text:p text:style-name="P31"><text:tab/><text:tab/><text:tab/>巴士。</text:p>
      <text:p text:style-name="P34"><text:span text:style-name="T14">伍</text:span><text:span text:style-name="預設段落字型"><text:span text:style-name="T3">、</text:span></text:span><text:span text:style-name="預設段落字型"><text:span text:style-name="T2">預期效益：</text:span></text:span></text:p>
      <text:p text:style-name="P24"><text:span text:style-name="預設段落字型"><text:span text:style-name="T17">一、預計邀請25家廠商參與徵才，</text:span></text:span><text:span text:style-name="預設段落字型"><text:span text:style-name="T5">預估提供300個以上工作機會，吸引500</text:span></text:span></text:p>
      <text:p text:style-name="P25"><text:span text:style-name="預設段落字型"><text:span text:style-name="T5"><text:tab/> 位身心障礙求職者參與。</text:span></text:span></text:p>
      <text:p text:style-name="P26"><text:span text:style-name="預設段落字型"><text:span text:style-name="T17">二、</text:span></text:span><text:span text:style-name="預設段落字型"><text:span text:style-name="T5">整合身心障礙職業重建資源，提供全方位產業趨勢、工作機會、職涯規劃、職業訓練及就業促進工具等服務。</text:span></text:span></text:p>
      <text:p text:style-name="P26"><text:span text:style-name="預設段落字型"><text:span text:style-name="T17">三、</text:span></text:span><text:span text:style-name="預設段落字型"><text:span text:style-name="T5">強化政府關懷身心障礙者就業與優質就業服務的形象、功能。</text:span></text:span></text:p>
      <text:p text:style-name="P34"><text:span text:style-name="T15">陸、</text:span><text:span text:style-name="預設段落字型"><text:span text:style-name="T2">經費：</text:span></text:span><text:span text:style-name="預設段落字型"><text:span text:style-name="T5">由本分署114年就業安定基金支應。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gradient draw:name="a0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draw:gradient draw:name="a10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draw:gradient draw:name="a12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draw:gradient draw:name="a14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draw:gradient draw:name="a2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draw:gradient draw:name="a4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draw:gradient draw:name="a6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draw:gradient draw:name="a8" draw:style="linear" draw:start-color="#9b9b9b" draw:end-color="#8e8e8e" draw:start-intensity="100%" draw:end-intensity="100%" draw:angle="0deg" draw:border="0%">
      <loext:gradient-stop svg:offset="0" loext:color-type="rgb" loext:color-value="#9b9b9b"/>
      <loext:gradient-stop svg:offset="1" loext:color-type="rgb" loext:color-value="#8e8e8e"/>
    </draw:gradient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表格內文2" style:family="paragraph">
      <style:paragraph-properties fo:orphans="2" fo:widows="2" fo:hyphenation-ladder-count="no-limit" style:vertical-align="auto"/>
      <style:text-properties style:font-name="MS Serif" fo:font-family="'MS Serif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Batang" style:font-family-complex="Batang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 style:parent-style-name="預設段落字型">
      <style:text-properties fo:font-size="11pt" style:letter-kerning="true" style:font-size-asian="11pt" style:font-size-complex="11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000000" loext:opacity="100%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預設空白範本(writer)</dc:title>
    <meta:initial-creator>胡怡婷</meta:initial-creator>
    <meta:creation-date>2025-01-17T05:34:00Z</meta:creation-date>
    <dc:date>2025-02-07T17:18:58.127000000</dc:date>
    <meta:editing-cycles>27</meta:editing-cycles>
    <meta:editing-duration>PT1H47M</meta:editing-duration>
    <meta:document-statistic meta:table-count="0" meta:image-count="0" meta:object-count="0" meta:page-count="2" meta:paragraph-count="53" meta:word-count="1296" meta:character-count="1441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Cs140-bb-036/114年身障就博會/2.計畫簽陳/114年身障就業博覽會實施計畫(世貿)0117修.odt/swriter"/>
  </office:meta>
</office:document-meta>
</file>