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68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6541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7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1.4875in" style:use-optimal-column-width="false"/>
    </style:style>
    <style:style style:name="Table11" style:family="table">
      <style:table-properties style:width="6.5194in" fo:margin-left="0in" table:align="center"/>
    </style:style>
    <style:style style:name="TableRow23" style:family="table-row">
      <style:table-row-properties style:min-row-height="0.4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599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1.179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1.081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0" style:family="table-row">
      <style:table-row-properties style:min-row-height="1.035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27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9" style:family="table-row">
      <style:table-row-properties style:min-row-height="1.1458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275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8673in" style:use-optimal-row-height="false" fo:keep-together="always"/>
    </style:style>
    <style:style style:name="TableCell12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fo:margin-right="0.9305in"/>
    </style:style>
    <style:style style:name="T13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【附件</text:span><text:span text:style-name="T4">五</text:span><text:span text:style-name="T5">】</text:span></text:p>
      <text:p text:style-name="P6"/>
      <text:p text:style-name="P7">臺中市政府原住民族事務委員會辦理原住民學生獎學金</text:p>
      <text:p text:style-name="P8"><text:span text:style-name="T9">家庭狀況</text:span><text:span text:style-name="T10">訪視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族<text:s/>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<text:s/>生</text:p>
            <text:p text:style-name="P43">年月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聯<text:s/>絡</text:p>
            <text:p text:style-name="P48">電<text:s/>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<text:s text:c="3"/>址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與申請人關係</text:p>
          </table:table-cell>
          <table:table-cell table:style-name="TableCell59" table:number-columns-spanned="2">
            <text:p text:style-name="P60">□父<text:s/>□母</text:p>
            <text:p text:style-name="P61">□監護人</text:p>
            <text:p text:style-name="P62">□家屬_________</text:p>
          </table:table-cell>
          <table:covered-table-cell/>
          <table:table-cell table:style-name="TableCell63" table:number-columns-spanned="2">
            <text:p text:style-name="P64">職業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現<text:s/>住</text:p>
            <text:p text:style-name="P69">房<text:s/>屋</text:p>
            <text:p text:style-name="P70"/>
          </table:table-cell>
          <table:covered-table-cell/>
          <table:table-cell table:style-name="TableCell71" table:number-columns-spanned="2">
            <text:p text:style-name="P72"/>
            <text:p text:style-name="P73"><text:s/>□自有</text:p>
            <text:p text:style-name="P74"><text:s/>□租用</text:p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父<text:s/>□母</text:p>
            <text:p text:style-name="P80">□監護人</text:p>
            <text:p text:style-name="P81">□家屬_________</text:p>
          </table:table-cell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備<text:s/>註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家境現況</text:p>
            <text:p text:style-name="P93">簡述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個案診斷</text:p>
          </table:table-cell>
          <table:table-cell table:style-name="TableCell102" table:number-columns-spanned="10">
            <text:p text:style-name="P103"><text:span text:style-name="T104">家境清寒標準：</text:span><text:span text:style-name="T105">(</text:span><text:span text:style-name="T106">請校方</text:span><text:span text:style-name="T107">務必</text:span><text:span text:style-name="T108">確實勾選</text:span><text:span text:style-name="T109">)</text:span></text:p>
            <text:p text:style-name="P110">□單親家庭負教養責任之一方無力撫育者。</text:p>
            <text:p text:style-name="P111">□雙親一方亡故，而監護人無力教養者。</text:p>
            <text:p text:style-name="P112"><text:span text:style-name="T113">□</text:span><text:span text:style-name="T114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在校<text:s text:c="2"/>情形簡述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查意見</text:p>
          </table:table-cell>
          <table:table-cell table:style-name="TableCell123" table:number-columns-spanned="5">
            <text:p text:style-name="P124">□符合，請核發獎學金。</text:p>
            <text:p text:style-name="P125">□不符合。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就讀學校</text:p>
            <text:p text:style-name="P128">班級導師</text:p>
          </table:table-cell>
          <table:covered-table-cell/>
          <table:table-cell table:style-name="TableCell129" table:number-columns-spanned="3">
            <text:p text:style-name="P130">簽名</text:p>
          </table:table-cell>
          <table:covered-table-cell/>
          <table:covered-table-cell/>
        </table:table-row>
      </table:table>
      <text:p text:style-name="P131"><text:span text:style-name="T132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user</dc:creator>
    <meta:creation-date>2024-06-20T09:21:00Z</meta:creation-date>
    <dc:date>2025-04-29T03:34:00Z</dc:date>
    <meta:print-date>2024-06-20T09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